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95cm" fo:margin-left="0cm" fo:margin-top="0cm" fo:margin-bottom="0cm" table:align="left" style:writing-mode="lr-tb"/>
    </style:style>
    <style:style style:name="Таблица1.A" style:family="table-column">
      <style:table-column-properties style:column-width="26.795cm"/>
    </style:style>
    <style:style style:name="Таблица1.1" style:family="table-row">
      <style:table-row-properties style:min-row-height="0.503cm" style:keep-together="true" fo:keep-together="auto"/>
    </style:style>
    <style:style style:name="Таблица1.A1" style:family="table-cell">
      <style:table-cell-properties style:vertical-align="middle" fo:background-color="#ffffff" fo:padding="0cm" fo:border-left="0.035cm solid #00000a" fo:border-right="0.035cm solid #000001" fo:border-top="0.035cm solid #00000a" fo:border-bottom="none">
        <style:background-image/>
      </style:table-cell-properties>
    </style:style>
    <style:style style:name="Таблица2" style:family="table" style:master-page-name="Standard">
      <style:table-properties style:width="27.282cm" fo:margin-left="0.002cm" fo:margin-top="0cm" fo:margin-bottom="0cm" style:page-number="auto" table:align="left" style:writing-mode="lr-tb"/>
    </style:style>
    <style:style style:name="Таблица2.A" style:family="table-column">
      <style:table-column-properties style:column-width="2.503cm"/>
    </style:style>
    <style:style style:name="Таблица2.B" style:family="table-column">
      <style:table-column-properties style:column-width="0.224cm"/>
    </style:style>
    <style:style style:name="Таблица2.C" style:family="table-column">
      <style:table-column-properties style:column-width="2.729cm"/>
    </style:style>
    <style:style style:name="Таблица2.D" style:family="table-column">
      <style:table-column-properties style:column-width="0.808cm"/>
    </style:style>
    <style:style style:name="Таблица2.E" style:family="table-column">
      <style:table-column-properties style:column-width="1.868cm"/>
    </style:style>
    <style:style style:name="Таблица2.F" style:family="table-column">
      <style:table-column-properties style:column-width="0.051cm"/>
    </style:style>
    <style:style style:name="Таблица2.G" style:family="table-column">
      <style:table-column-properties style:column-width="0.443cm"/>
    </style:style>
    <style:style style:name="Таблица2.H" style:family="table-column">
      <style:table-column-properties style:column-width="2.286cm"/>
    </style:style>
    <style:style style:name="Таблица2.I" style:family="table-column">
      <style:table-column-properties style:column-width="2.727cm"/>
    </style:style>
    <style:style style:name="Таблица2.J" style:family="table-column">
      <style:table-column-properties style:column-width="1.595cm"/>
    </style:style>
    <style:style style:name="Таблица2.K" style:family="table-column">
      <style:table-column-properties style:column-width="5.983cm"/>
    </style:style>
    <style:style style:name="Таблица2.L" style:family="table-column">
      <style:table-column-properties style:column-width="0.497cm"/>
    </style:style>
    <style:style style:name="Таблица2.M" style:family="table-column">
      <style:table-column-properties style:column-width="0.109cm"/>
    </style:style>
    <style:style style:name="Таблица2.N" style:family="table-column">
      <style:table-column-properties style:column-width="0.381cm"/>
    </style:style>
    <style:style style:name="Таблица2.1" style:family="table-row">
      <style:table-row-properties style:min-row-height="0.503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1" fo:border-top="none" fo:border-bottom="none">
        <style:background-image/>
      </style:table-cell-properties>
    </style:style>
    <style:style style:name="Таблица2.A2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1" fo:border-top="none" fo:border-bottom="none">
        <style:background-image/>
      </style:table-cell-properties>
    </style:style>
    <style:style style:name="Таблица2.A4" style:family="table-cell">
      <style:table-cell-properties style:vertical-align="bottom" fo:background-color="#ffffff" fo:padding-left="0.191cm" fo:padding-right="0.191cm" fo:padding-top="0cm" fo:padding-bottom="0cm" fo:border-left="0.035cm solid #00000a" fo:border-right="none" fo:border-top="none" fo:border-bottom="none">
        <style:background-image/>
      </style:table-cell-properties>
    </style:style>
    <style:style style:name="Таблица2.B4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O4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a" fo:border-top="none" fo:border-bottom="none">
        <style:background-image/>
      </style:table-cell-properties>
    </style:style>
    <style:style style:name="Таблица2.5" style:family="table-row">
      <style:table-row-properties style:min-row-height="0.556cm" style:keep-together="true" fo:keep-together="auto"/>
    </style:style>
    <style:style style:name="Таблица2.6" style:family="table-row">
      <style:table-row-properties style:min-row-height="0.529cm" style:keep-together="true" fo:keep-together="auto"/>
    </style:style>
    <style:style style:name="Таблица2.A8" style:family="table-cell">
      <style:table-cell-properties style:vertical-align="bottom" fo:background-color="#ffffff" fo:padding-left="0.191cm" fo:padding-right="0.191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Таблица2.B8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35cm solid #00000a">
        <style:background-image/>
      </style:table-cell-properties>
    </style:style>
    <style:style style:name="Таблица2.O8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Таблица2.A10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A14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Таблица2.F14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35cm solid #00000a" fo:border-bottom="none">
        <style:background-image/>
      </style:table-cell-properties>
    </style:style>
    <style:style style:name="Таблица2.O14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Таблица2.A15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Таблица2.O15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Таблица2.A17" style:family="table-cell">
      <style:table-cell-properties style:vertical-align="middle" fo:background-color="#d8d8d8" fo:padding-left="0.191cm" fo:padding-right="0.191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Таблица2.C17" style:family="table-cell">
      <style:table-cell-properties style:vertical-align="bottom" fo:background-color="#d8d8d8" fo:padding-left="0.191cm" fo:padding-right="0.191cm" fo:padding-top="0cm" fo:padding-bottom="0cm" fo:border-left="none" fo:border-right="none" fo:border-top="0.035cm solid #00000a" fo:border-bottom="0.035cm solid #00000a">
        <style:background-image/>
      </style:table-cell-properties>
    </style:style>
    <style:style style:name="Таблица2.G17" style:family="table-cell">
      <style:table-cell-properties style:vertical-align="bottom" fo:background-color="#d8d8d8" fo:padding-left="0.191cm" fo:padding-right="0.191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Таблица2.A18" style:family="table-cell">
      <style:table-cell-properties style:vertical-align="bottom" fo:background-color="#ffffff" fo:padding-left="0.191cm" fo:padding-right="0.191cm" fo:padding-top="0cm" fo:padding-bottom="0cm" fo:border-left="0.035cm solid #00000a" fo:border-right="none" fo:border-top="0.035cm solid #00000a" fo:border-bottom="0.018cm solid #00000a">
        <style:background-image/>
      </style:table-cell-properties>
    </style:style>
    <style:style style:name="Таблица2.C18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2.G18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Таблица2.A19" style:family="table-cell">
      <style:table-cell-properties style:vertical-align="bottom" fo:background-color="#ffffff" fo:padding-left="0.191cm" fo:padding-right="0.191cm" fo:padding-top="0cm" fo:padding-bottom="0cm" fo:border-left="0.035cm solid #00000a" fo:border-right="none" fo:border-top="0.018cm solid #00000a" fo:border-bottom="0.018cm solid #00000a">
        <style:background-image/>
      </style:table-cell-properties>
    </style:style>
    <style:style style:name="Таблица2.G19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2.A20" style:family="table-cell">
      <style:table-cell-properties style:vertical-align="bottom" fo:background-color="#ffffff" fo:padding-left="0.191cm" fo:padding-right="0.191cm" fo:padding-top="0cm" fo:padding-bottom="0cm" fo:border-left="0.035cm solid #00000a" fo:border-right="none" fo:border-top="none" fo:border-bottom="0.018cm solid #00000a">
        <style:background-image/>
      </style:table-cell-properties>
    </style:style>
    <style:style style:name="Таблица2.J20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style:font-name-asian="Times New Roman1" style:language-asian="ru" style:country-asian="RU" style:font-name-complex="Calibri1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1" style:font-name-asian="Times New Roman1" style:language-asian="ru" style:country-asian="RU" style:font-name-complex="Arial2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style:font-name-asian="Times New Roman1" style:language-asian="ru" style:country-asian="RU" style:font-name-complex="Arial2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weight="bold" style:font-name-asian="Times New Roman1" style:language-asian="ru" style:country-asian="RU" style:font-weight-asian="bold" style:font-name-complex="Arial2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Arial1" fo:font-size="8pt" style:font-name-asian="Times New Roman1" style:font-size-asian="8pt" style:language-asian="ru" style:country-asian="RU" style:font-name-complex="Arial2" style:font-size-complex="8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1" fo:font-size="8pt" style:font-name-asian="Times New Roman1" style:font-size-asian="8pt" style:language-asian="ru" style:country-asian="RU" style:font-name-complex="Arial2" style:font-size-complex="8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end" style:justify-single-word="false"/>
    </style:style>
    <style:style style:name="P12" style:family="paragraph" style:parent-style-name="Standard">
      <style:paragraph-properties fo:margin-top="0cm" fo:margin-bottom="0cm" fo:padding="0.035cm" fo:border="0.018cm solid #00000a"/>
    </style:style>
    <style:style style:name="P13" style:family="paragraph" style:parent-style-name="Standard">
      <style:paragraph-properties fo:margin-top="0cm" fo:margin-bottom="0cm" fo:text-align="center" style:justify-single-word="false" fo:padding="0.035cm" fo:border="0.018cm solid #00000a"/>
    </style:style>
    <style:style style:name="P14" style:family="paragraph" style:parent-style-name="Standard">
      <style:paragraph-properties fo:margin-top="0cm" fo:margin-bottom="0cm" fo:padding="0.035cm" fo:border="0.018cm solid #00000a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5" style:family="paragraph" style:parent-style-name="Standard">
      <style:paragraph-properties fo:margin-left="0cm" fo:margin-right="-1.252cm" fo:margin-top="0cm" fo:margin-bottom="0cm" fo:line-height="100%" fo:text-indent="0cm" style:auto-text-indent="false"/>
    </style:style>
    <style:style style:name="P16" style:family="paragraph" style:parent-style-name="Heading_20_1">
      <style:paragraph-properties fo:padding="0.035cm" fo:border="0.018cm solid #00000a"/>
    </style:style>
    <style:style style:name="T1" style:family="text">
      <style:text-properties fo:color="#000000" style:font-name="Arial1" style:font-name-asian="Times New Roman1" style:language-asian="ru" style:country-asian="RU" style:font-name-complex="Arial2"/>
    </style:style>
    <style:style style:name="T2" style:family="text"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3" style:family="text">
      <style:text-properties fo:color="#000000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T4" style:family="text">
      <style:text-properties fo:color="#00000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5" style:family="text">
      <style:text-properties fo:color="#000000" style:font-name="Arial1" fo:font-size="7pt" style:font-name-asian="Times New Roman1" style:font-size-asian="7pt" style:language-asian="ru" style:country-asian="RU" style:font-name-complex="Arial2" style:font-size-complex="7pt"/>
    </style:style>
    <style:style style:name="T6" style:family="text">
      <style:text-properties fo:color="#000000" style:font-name="Arial1" fo:font-size="7pt" fo:font-weight="bold" style:font-name-asian="Times New Roman1" style:font-size-asian="7pt" style:language-asian="ru" style:country-asian="RU" style:font-weight-asian="bold" style:font-name-complex="Arial2" style:font-size-complex="7pt" style:font-weight-complex="bold"/>
    </style:style>
    <style:style style:name="T7" style:family="text">
      <style:text-properties fo:color="#000000" style:font-name="Arial1" fo:font-size="8pt" style:font-name-asian="Times New Roman1" style:font-size-asian="8pt" style:language-asian="ru" style:country-asian="RU" style:font-name-complex="Arial2" style:font-size-complex="8pt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  <style:style style:name="T9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0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table:number-columns-spanned="2" office:value-type="string">
            <text:p text:style-name="P1"/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10"><text:span text:style-name="T2">Министерство спорта Республики Башкортостан</text:span></text:p>
                </table:table-cell>
              </table:table-row>
            </table:table>
            <text:p text:style-name="P1"/>
          </table:table-cell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10"><text:span text:style-name="T2">Федерация лыжных гонок Республики Башкортостан</text:span></text:p>
          </table:table-cell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2"/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5"/>
          </table:table-cell>
          <table:table-cell table:style-name="Таблица2.B4" table:number-columns-spanned="2" office:value-type="string">
            <text:p text:style-name="P5"/>
          </table:table-cell>
          <table:covered-table-cell/>
          <table:table-cell table:style-name="Таблица2.B4" office:value-type="string">
            <text:p text:style-name="P5"/>
          </table:table-cell>
          <table:table-cell table:style-name="Таблица2.B4" office:value-type="string">
            <text:p text:style-name="P5"/>
          </table:table-cell>
          <table:table-cell table:style-name="Таблица2.B4" table:number-columns-spanned="2" office:value-type="string">
            <text:p text:style-name="P5"/>
          </table:table-cell>
          <table:covered-table-cell/>
          <table:table-cell table:style-name="Таблица2.B4" table:number-columns-spanned="3" office:value-type="string">
            <text:p text:style-name="P5"/>
          </table:table-cell>
          <table:covered-table-cell/>
          <table:covered-table-cell/>
          <table:table-cell table:style-name="Таблица2.B4" office:value-type="string">
            <text:p text:style-name="P5"/>
          </table:table-cell>
          <table:table-cell table:style-name="Таблица2.B4" table:number-columns-spanned="2" office:value-type="string">
            <text:p text:style-name="P5"/>
          </table:table-cell>
          <table:covered-table-cell/>
          <table:table-cell table:style-name="Таблица2.B4" office:value-type="string">
            <text:p text:style-name="P5"/>
          </table:table-cell>
          <table:table-cell table:style-name="Таблица2.O4" table:number-columns-spanned="0" office:value-type="string">
            <text:p text:style-name="P5"/>
          </table:table-cell>
        </table:table-row>
        <table:table-row table:style-name="Таблица2.5">
          <table:table-cell table:style-name="Таблица2.A2" table:number-columns-spanned="2" office:value-type="string">
            <text:p text:style-name="P10"><text:span text:style-name="T4">ЛИЧНЫЙ ЧЕМПИОНАТ И ПЕРВЕНСТВО РБ</text:span></text:p>
          </table:table-cell>
          <table:covered-table-cell/>
        </table:table-row>
        <table:table-row table:style-name="Таблица2.6">
          <table:table-cell table:style-name="Таблица2.A2" table:number-columns-spanned="2" office:value-type="string">
            <text:p text:style-name="P6"/>
          </table:table-cell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10"><text:span text:style-name="T3">ПО ЛЫЖНЫМ ГОНКАМ</text:span></text:p>
          </table:table-cell>
          <table:covered-table-cell/>
        </table:table-row>
        <table:table-row table:style-name="Таблица2.6">
          <table:table-cell table:style-name="Таблица2.A8" office:value-type="string">
            <text:p text:style-name="P9"><text:span text:style-name="T1"> </text:span></text:p>
          </table:table-cell>
          <table:table-cell table:style-name="Таблица2.B8" table:number-columns-spanned="2" office:value-type="string">
            <text:p text:style-name="P9"><text:span text:style-name="T1"> </text:span></text:p>
          </table:table-cell>
          <table:covered-table-cell/>
          <table:table-cell table:style-name="Таблица2.B8" office:value-type="string">
            <text:p text:style-name="P9"><text:span text:style-name="T1"> </text:span></text:p>
          </table:table-cell>
          <table:table-cell table:style-name="Таблица2.B8" office:value-type="string">
            <text:p text:style-name="P9"><text:span text:style-name="T1"> </text:span></text:p>
          </table:table-cell>
          <table:table-cell table:style-name="Таблица2.B8" table:number-columns-spanned="2" office:value-type="string">
            <text:p text:style-name="P9"><text:span text:style-name="T1"> </text:span></text:p>
          </table:table-cell>
          <table:covered-table-cell/>
          <table:table-cell table:style-name="Таблица2.B8" table:number-columns-spanned="3" office:value-type="string">
            <text:p text:style-name="P9"><text:span text:style-name="T1"> </text:span></text:p>
          </table:table-cell>
          <table:covered-table-cell/>
          <table:covered-table-cell/>
          <table:table-cell table:style-name="Таблица2.B8" office:value-type="string">
            <text:p text:style-name="P9"><text:span text:style-name="T1"> </text:span></text:p>
          </table:table-cell>
          <table:table-cell table:style-name="Таблица2.B8" table:number-columns-spanned="2" office:value-type="string">
            <text:p text:style-name="P9"><text:span text:style-name="T1"> </text:span></text:p>
          </table:table-cell>
          <table:covered-table-cell/>
          <table:table-cell table:style-name="Таблица2.B8" office:value-type="string">
            <text:p text:style-name="P9"><text:span text:style-name="T1"> </text:span></text:p>
          </table:table-cell>
          <table:table-cell table:style-name="Таблица2.O8" table:number-columns-spanned="0" office:value-type="string">
            <text:p text:style-name="P9"><text:span text:style-name="T1"> </text:span></text:p>
          </table:table-cell>
        </table:table-row>
        <table:table-row table:style-name="Таблица2.1">
          <table:table-cell table:style-name="Таблица2.B4" office:value-type="string">
            <text:p text:style-name="P4"/>
          </table:table-cell>
          <table:table-cell table:style-name="Таблица2.B4" table:number-columns-spanned="2" office:value-type="string">
            <text:p text:style-name="P4"/>
          </table:table-cell>
          <table:covered-table-cell/>
          <table:table-cell table:style-name="Таблица2.B4" office:value-type="string">
            <text:p text:style-name="P4"/>
          </table:table-cell>
          <table:table-cell table:style-name="Таблица2.B4" office:value-type="string">
            <text:p text:style-name="P4"/>
          </table:table-cell>
          <table:table-cell table:style-name="Таблица2.B4" table:number-columns-spanned="2" office:value-type="string">
            <text:p text:style-name="P4"/>
          </table:table-cell>
          <table:covered-table-cell/>
          <table:table-cell table:style-name="Таблица2.B4" table:number-columns-spanned="3" office:value-type="string">
            <text:p text:style-name="P4"/>
          </table:table-cell>
          <table:covered-table-cell/>
          <table:covered-table-cell/>
          <table:table-cell table:style-name="Таблица2.B4" office:value-type="string">
            <text:p text:style-name="P4"/>
          </table:table-cell>
          <table:table-cell table:style-name="Таблица2.B4" table:number-columns-spanned="2" office:value-type="string">
            <text:p text:style-name="P4"/>
          </table:table-cell>
          <table:covered-table-cell/>
          <table:table-cell table:style-name="Таблица2.B4" office:value-type="string">
            <text:p text:style-name="P4"/>
          </table:table-cell>
          <table:table-cell table:style-name="Таблица2.B4" table:number-columns-spanned="0" office:value-type="string">
            <text:p text:style-name="P4"/>
          </table:table-cell>
        </table:table-row>
        <table:table-row table:style-name="Таблица2.6">
          <table:table-cell table:style-name="Таблица2.A10" table:number-columns-spanned="2" office:value-type="string">
            <text:p text:style-name="P10"><text:span text:style-name="T3">ИТОГОВЫЙ ПРОТОКОЛ</text:span></text:p>
          </table:table-cell>
          <table:covered-table-cell/>
        </table:table-row>
        <table:table-row table:style-name="Таблица2.6">
          <table:table-cell table:style-name="Таблица2.A10" table:number-columns-spanned="2" office:value-type="string">
            <text:p text:style-name="P3"/>
          </table:table-cell>
          <table:covered-table-cell/>
        </table:table-row>
        <table:table-row table:style-name="Таблица2.6">
          <table:table-cell table:style-name="Таблица2.A10" table:number-columns-spanned="2" office:value-type="string">
            <text:p text:style-name="P10"><text:span text:style-name="T3">ДЕВУШКИ 1999-2000г.р. 3 КМ <text:s text:c="7"/>свободный стиль</text:span></text:p>
          </table:table-cell>
          <table:covered-table-cell/>
        </table:table-row>
        <table:table-row table:style-name="Таблица2.6">
          <table:table-cell table:style-name="Таблица2.B4" office:value-type="string">
            <text:p text:style-name="P4"/>
          </table:table-cell>
          <table:table-cell table:style-name="Таблица2.B4" table:number-columns-spanned="2" office:value-type="string">
            <text:p text:style-name="P4"/>
          </table:table-cell>
          <table:covered-table-cell/>
          <table:table-cell table:style-name="Таблица2.B4" office:value-type="string">
            <text:p text:style-name="P4"/>
          </table:table-cell>
          <table:table-cell table:style-name="Таблица2.B4" office:value-type="string">
            <text:p text:style-name="P4"/>
          </table:table-cell>
          <table:table-cell table:style-name="Таблица2.B4" table:number-columns-spanned="2" office:value-type="string">
            <text:p text:style-name="P4"/>
          </table:table-cell>
          <table:covered-table-cell/>
          <table:table-cell table:style-name="Таблица2.B4" table:number-columns-spanned="3" office:value-type="string">
            <text:p text:style-name="P4"/>
          </table:table-cell>
          <table:covered-table-cell/>
          <table:covered-table-cell/>
          <table:table-cell table:style-name="Таблица2.B4" office:value-type="string">
            <text:p text:style-name="P4"/>
          </table:table-cell>
          <table:table-cell table:style-name="Таблица2.B4" table:number-columns-spanned="2" office:value-type="string">
            <text:p text:style-name="P4"/>
          </table:table-cell>
          <table:covered-table-cell/>
          <table:table-cell table:style-name="Таблица2.B4" office:value-type="string">
            <text:p text:style-name="P4"/>
          </table:table-cell>
          <table:table-cell table:style-name="Таблица2.B4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4" table:number-columns-spanned="5" office:value-type="string">
            <text:p text:style-name="P9"><text:span text:style-name="T6">МЕСТО ПРОВЕДЕНИЯ</text:span><text:span text:style-name="T5">: г. Кумертау</text:span></text:p>
          </table:table-cell>
          <table:covered-table-cell/>
          <table:covered-table-cell/>
          <table:covered-table-cell/>
          <table:covered-table-cell/>
          <table:table-cell table:style-name="Таблица2.F14" office:value-type="string">
            <text:p text:style-name="P9"><text:span text:style-name="T5"> </text:span></text:p>
          </table:table-cell>
          <table:table-cell table:style-name="Таблица2.F14" table:number-columns-spanned="4" office:value-type="string">
            <text:p text:style-name="P9"><text:span text:style-name="T5"> </text:span></text:p>
          </table:table-cell>
          <table:covered-table-cell/>
          <table:covered-table-cell/>
          <table:covered-table-cell/>
          <table:table-cell table:style-name="Таблица2.F14" office:value-type="string">
            <text:p text:style-name="P9"><text:span text:style-name="T5"> </text:span></text:p>
          </table:table-cell>
          <table:table-cell table:style-name="Таблица2.F14" office:value-type="string">
            <text:p text:style-name="P9"><text:span text:style-name="T5"> </text:span></text:p>
          </table:table-cell>
          <table:table-cell table:style-name="Таблица2.F14" table:number-columns-spanned="2" office:value-type="string">
            <text:p text:style-name="P9"><text:span text:style-name="T5"> </text:span></text:p>
          </table:table-cell>
          <table:covered-table-cell/>
          <table:table-cell table:style-name="Таблица2.O14" table:number-columns-spanned="0" office:value-type="string">
            <text:p text:style-name="P11"><text:span text:style-name="T6">НАЧАЛО ГОНКИ</text:span><text:span text:style-name="T5">: 11ч 00м</text:span></text:p>
          </table:table-cell>
        </table:table-row>
        <table:table-row table:style-name="Таблица2.6">
          <table:table-cell table:style-name="Таблица2.A15" table:number-columns-spanned="5" office:value-type="string">
            <text:p text:style-name="P9"><text:span text:style-name="T6">ДАТА ПРОВЕДЕНИЯ</text:span><text:span text:style-name="T5">: 21 ДЕКАБРЯ 2014 ГОДА.</text:span></text:p>
          </table:table-cell>
          <table:covered-table-cell/>
          <table:covered-table-cell/>
          <table:covered-table-cell/>
          <table:covered-table-cell/>
          <table:table-cell table:style-name="Таблица2.B8" office:value-type="string">
            <text:p text:style-name="P9"><text:span text:style-name="T5"> </text:span></text:p>
          </table:table-cell>
          <table:table-cell table:style-name="Таблица2.B8" table:number-columns-spanned="4" office:value-type="string">
            <text:p text:style-name="P9"><text:span text:style-name="T5"> </text:span>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9"><text:span text:style-name="T5"> </text:span></text:p>
          </table:table-cell>
          <table:table-cell table:style-name="Таблица2.B8" office:value-type="string">
            <text:p text:style-name="P9"><text:span text:style-name="T5"> </text:span></text:p>
          </table:table-cell>
          <table:table-cell table:style-name="Таблица2.B8" table:number-columns-spanned="2" office:value-type="string">
            <text:p text:style-name="P9"><text:span text:style-name="T5"> </text:span></text:p>
          </table:table-cell>
          <table:covered-table-cell/>
          <table:table-cell table:style-name="Таблица2.O15" table:number-columns-spanned="0" office:value-type="string">
            <text:p text:style-name="P11"><text:span text:style-name="T6">ОКОНЧАНИЕ ГОНКИ</text:span><text:span text:style-name="T5">: 13ч 55м</text:span></text:p>
          </table:table-cell>
        </table:table-row>
        <table:table-row table:style-name="Таблица2.6">
          <table:table-cell table:style-name="Таблица2.B4" office:value-type="string">
            <text:p text:style-name="P4"/>
          </table:table-cell>
          <table:table-cell table:style-name="Таблица2.B4" table:number-columns-spanned="2" office:value-type="string">
            <text:p text:style-name="P4"/>
          </table:table-cell>
          <table:covered-table-cell/>
          <table:table-cell table:style-name="Таблица2.B4" office:value-type="string">
            <text:p text:style-name="P4"/>
          </table:table-cell>
          <table:table-cell table:style-name="Таблица2.B4" office:value-type="string">
            <text:p text:style-name="P4"/>
          </table:table-cell>
          <table:table-cell table:style-name="Таблица2.B4" table:number-columns-spanned="2" office:value-type="string">
            <text:p text:style-name="P4"/>
          </table:table-cell>
          <table:covered-table-cell/>
          <table:table-cell table:style-name="Таблица2.B4" table:number-columns-spanned="3" office:value-type="string">
            <text:p text:style-name="P4"/>
          </table:table-cell>
          <table:covered-table-cell/>
          <table:covered-table-cell/>
          <table:table-cell table:style-name="Таблица2.B4" office:value-type="string">
            <text:p text:style-name="P4"/>
          </table:table-cell>
          <table:table-cell table:style-name="Таблица2.B4" table:number-columns-spanned="2" office:value-type="string">
            <text:p text:style-name="P4"/>
          </table:table-cell>
          <table:covered-table-cell/>
          <table:table-cell table:style-name="Таблица2.B4" office:value-type="string">
            <text:p text:style-name="P4"/>
          </table:table-cell>
          <table:table-cell table:style-name="Таблица2.B4" table:number-columns-spanned="0" office:value-type="string">
            <text:p text:style-name="P4"/>
          </table:table-cell>
        </table:table-row>
        <table:table-row table:style-name="Таблица2.6">
          <table:table-cell table:style-name="Таблица2.A17" table:number-columns-spanned="2" office:value-type="string">
            <text:p text:style-name="P9"><text:span text:style-name="T7">Жюри соревнований:</text:span></text:p>
          </table:table-cell>
          <table:covered-table-cell/>
          <table:table-cell table:style-name="Таблица2.C17" office:value-type="string">
            <text:p text:style-name="P9"><text:span text:style-name="T7"> </text:span></text:p>
          </table:table-cell>
          <table:table-cell table:style-name="Таблица2.C17" table:number-columns-spanned="3" office:value-type="string">
            <text:p text:style-name="P9"><text:span text:style-name="T7"> </text:span></text:p>
          </table:table-cell>
          <table:covered-table-cell/>
          <table:covered-table-cell/>
          <table:table-cell table:style-name="Таблица2.G17" table:number-columns-spanned="8" office:value-type="string">
            <text:p text:style-name="P9"><text:span text:style-name="T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8" table:number-columns-spanned="2" office:value-type="string">
            <text:p text:style-name="P9"><text:span text:style-name="T7">Технические делегаты</text:span></text:p>
          </table:table-cell>
          <table:covered-table-cell/>
          <table:table-cell table:style-name="Таблица2.C18" office:value-type="string">
            <text:p text:style-name="P9"><text:span text:style-name="T7"> </text:span></text:p>
          </table:table-cell>
          <table:table-cell table:style-name="Таблица2.C18" table:number-columns-spanned="3" office:value-type="string">
            <text:p text:style-name="P9"><text:span text:style-name="T7"> </text:span></text:p>
          </table:table-cell>
          <table:covered-table-cell/>
          <table:covered-table-cell/>
          <table:table-cell table:style-name="Таблица2.G18" table:number-columns-spanned="8" office:value-type="string">
            <text:p text:style-name="P11"><text:span text:style-name="T7">Галишин <text:s/>Х.Х. (Уф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9" table:number-columns-spanned="2" office:value-type="string">
            <text:p text:style-name="P7"/>
          </table:table-cell>
          <table:covered-table-cell/>
          <table:table-cell table:style-name="Таблица2.C18" office:value-type="string">
            <text:p text:style-name="P7"/>
          </table:table-cell>
          <table:table-cell table:style-name="Таблица2.C18" table:number-columns-spanned="3" office:value-type="string">
            <text:p text:style-name="P7"/>
          </table:table-cell>
          <table:covered-table-cell/>
          <table:covered-table-cell/>
          <table:table-cell table:style-name="Таблица2.G19" table:number-columns-spanned="2" office:value-type="string">
            <text:p text:style-name="P8"/>
          </table:table-cell>
          <table:covered-table-cell/>
          <table:table-cell table:style-name="Таблица2.G18" table:number-columns-spanned="6" office:value-type="string">
            <text:p text:style-name="P11"><text:span text:style-name="T7">Гайнетдинов М.Т. (Уф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0" table:number-columns-spanned="2" office:value-type="string">
            <text:p text:style-name="P9"><text:span text:style-name="T7"> </text:span></text:p>
          </table:table-cell>
          <table:covered-table-cell/>
          <table:table-cell table:style-name="Таблица2.C18" office:value-type="string">
            <text:p text:style-name="P9"><text:span text:style-name="T7"> </text:span></text:p>
          </table:table-cell>
          <table:table-cell table:style-name="Таблица2.C18" table:number-columns-spanned="3" office:value-type="string">
            <text:p text:style-name="P9"><text:span text:style-name="T7"> </text:span></text:p>
          </table:table-cell>
          <table:covered-table-cell/>
          <table:covered-table-cell/>
          <table:table-cell table:style-name="Таблица2.C18" table:number-columns-spanned="2" office:value-type="string">
            <text:p text:style-name="P9"><text:span text:style-name="T7"> </text:span></text:p>
          </table:table-cell>
          <table:covered-table-cell/>
          <table:table-cell table:style-name="Таблица2.C18" office:value-type="string">
            <text:p text:style-name="P9"><text:span text:style-name="T7"> </text:span></text:p>
          </table:table-cell>
          <table:table-cell table:style-name="Таблица2.J20" table:number-columns-spanned="5" office:value-type="string">
            <text:p text:style-name="P11"><text:span text:style-name="T7"> Язареев Р.М. (Учалы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0" table:number-columns-spanned="2" office:value-type="string">
            <text:p text:style-name="P9"><text:span text:style-name="T7"> </text:span></text:p>
          </table:table-cell>
          <table:covered-table-cell/>
          <table:table-cell table:style-name="Таблица2.C18" office:value-type="string">
            <text:p text:style-name="P9"><text:span text:style-name="T7"> </text:span></text:p>
          </table:table-cell>
          <table:table-cell table:style-name="Таблица2.C18" table:number-columns-spanned="3" office:value-type="string">
            <text:p text:style-name="P9"><text:span text:style-name="T7"> </text:span></text:p>
          </table:table-cell>
          <table:covered-table-cell/>
          <table:covered-table-cell/>
          <table:table-cell table:style-name="Таблица2.C18" table:number-columns-spanned="2" office:value-type="string">
            <text:p text:style-name="P9"><text:span text:style-name="T7"> </text:span></text:p>
          </table:table-cell>
          <table:covered-table-cell/>
          <table:table-cell table:style-name="Таблица2.C18" office:value-type="string">
            <text:p text:style-name="P9"><text:span text:style-name="T7"> </text:span></text:p>
          </table:table-cell>
          <table:table-cell table:style-name="Таблица2.J20" table:number-columns-spanned="5" office:value-type="string">
            <text:p text:style-name="P11"><text:span text:style-name="T7"> Ануфриева В.Н. (Туймазы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0" table:number-columns-spanned="2" office:value-type="string">
            <text:p text:style-name="P15"><text:span text:style-name="T7"> Главный судья</text:span></text:p>
          </table:table-cell>
          <table:covered-table-cell/>
          <table:table-cell table:style-name="Таблица2.C18" office:value-type="string">
            <text:p text:style-name="P9"><text:span text:style-name="T7"> </text:span></text:p>
          </table:table-cell>
          <table:table-cell table:style-name="Таблица2.C18" table:number-columns-spanned="3" office:value-type="string">
            <text:p text:style-name="P9"><text:span text:style-name="T7"> </text:span></text:p>
          </table:table-cell>
          <table:covered-table-cell/>
          <table:covered-table-cell/>
          <table:table-cell table:style-name="Таблица2.C18" table:number-columns-spanned="2" office:value-type="string">
            <text:p text:style-name="P9"><text:span text:style-name="T7"> </text:span></text:p>
          </table:table-cell>
          <table:covered-table-cell/>
          <table:table-cell table:style-name="Таблица2.C18" office:value-type="string">
            <text:p text:style-name="P9"><text:span text:style-name="T7"> </text:span></text:p>
          </table:table-cell>
          <table:table-cell table:style-name="Таблица2.J20" table:number-columns-spanned="5" office:value-type="string">
            <text:p text:style-name="P11"><text:span text:style-name="T7"> Андрюшин С.А. (Кумертау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9">Ст. № <text:s text:c="4"/><text:tab/>Фамилия, имя<text:tab/><text:tab/><text:tab/>Год рождения <text:s text:c="7"/><text:tab/> Разряд<text:tab/><text:tab/>Команда <text:s/><text:tab/><text:tab/><text:tab/> <text:tab/><text:tab/>Время <text:tab/><text:tab/>Место</text:span></text:p>
      <text:p text:style-name="P12"><text:span text:style-name="T8">4<text:tab/><text:tab/>ГИЛЬМУТДИНОВА ДАРИНА<text:tab/>2000<text:tab/><text:tab/><text:tab/>1<text:tab/><text:tab/>ОКТЯБРЬСКИЙ<text:tab/><text:tab/><text:tab/><text:tab/><text:tab/>10.32<text:tab/><text:tab/>1</text:span></text:p>
      <text:p text:style-name="P12"><text:span text:style-name="T8">1<text:tab/><text:tab/>КАЗАКОВА ЛИДИЯ<text:tab/><text:tab/>1999<text:tab/><text:tab/><text:tab/>1<text:tab/><text:tab/>КУМЕРТАУ, ДЮСШ, ПОЛИАТЛОН<text:tab/><text:tab/>10.34<text:tab/><text:tab/>2</text:span></text:p>
      <text:p text:style-name="P12"><text:span text:style-name="T8">6<text:tab/><text:tab/>РОСТОВА ЕЛИЗАВЕТА<text:tab/><text:tab/>2000<text:tab/><text:tab/><text:tab/>1<text:tab/><text:tab/>УФА, ДЮСШ-5, КРАВЧУК<text:tab/><text:tab/><text:tab/>10.46<text:tab/><text:tab/>3</text:span></text:p>
      <text:p text:style-name="P12"><text:span text:style-name="T8">3<text:tab/><text:tab/>СИЛКИНА ПОЛИНА<text:tab/><text:tab/>1999<text:tab/><text:tab/><text:tab/>1<text:tab/><text:tab/>УФА, ДЮСШ-5, СИГАЕВ<text:tab/><text:tab/><text:tab/><text:tab/>10.49<text:tab/><text:tab/>4</text:span></text:p>
      <text:p text:style-name="P12"><text:span text:style-name="T8">5<text:tab/><text:tab/>АНУФРИЕВА НАТАЛЬЯ<text:tab/><text:tab/>2000<text:tab/><text:tab/><text:tab/>1<text:tab/><text:tab/>ТУЙМАЗЫ<text:tab/><text:tab/><text:tab/><text:tab/><text:tab/>11.04<text:tab/><text:tab/>5</text:span></text:p>
      <text:p text:style-name="P12"><text:span text:style-name="T8">10<text:tab/><text:tab/>ШАГИМАРДАНОВА ДИАНА<text:tab/>1999<text:tab/><text:tab/><text:tab/><text:tab/><text:tab/>УЧАЛЫ<text:tab/><text:tab/><text:tab/><text:tab/><text:tab/><text:tab/>11.08<text:tab/><text:tab/>6</text:span></text:p>
      <text:p text:style-name="P12"><text:span text:style-name="T8">11<text:tab/><text:tab/>ЕЛИСЕЕВА СВЕТЛАНА<text:tab/><text:tab/>2001<text:tab/><text:tab/><text:tab/>2<text:tab/><text:tab/>УФА, ДЮСШ-5<text:tab/><text:tab/><text:tab/><text:tab/><text:tab/>11.09<text:tab/><text:tab/>7</text:span></text:p>
      <text:p text:style-name="P12"><text:span text:style-name="T8">2<text:tab/><text:tab/>РУДНЕВА СОФЬЯ<text:tab/><text:tab/>2000<text:tab/><text:tab/><text:tab/><text:tab/><text:tab/>МЕЧЕТЛИНСКИЙ Р-Н, ДЮСШ-5<text:tab/><text:tab/><text:tab/>11.19<text:tab/><text:tab/>8</text:span></text:p>
      <text:p text:style-name="P12"><text:span text:style-name="T8">27<text:tab/><text:tab/>РАДАКИНА МАРИЯ<text:tab/><text:tab/>2001<text:tab/><text:tab/><text:tab/>1<text:tab/><text:tab/>КУМЕРТАУ, ДЮСШ<text:tab/><text:tab/><text:tab/><text:tab/>11.31<text:tab/><text:tab/>9</text:span></text:p>
      <text:p text:style-name="P12"><text:span text:style-name="T8">8<text:tab/><text:tab/>ПЕТРОВА СВЕТЛАНА<text:tab/><text:tab/>1999<text:tab/><text:tab/><text:tab/>1<text:tab/><text:tab/>УФА. ДЮСШ-5<text:tab/><text:tab/><text:tab/><text:tab/><text:tab/>11.34<text:tab/><text:tab/>10</text:span></text:p>
      <text:p text:style-name="P12"><text:span text:style-name="T8">7<text:tab/><text:tab/>АФОНИНА ВИКТОРИЯ<text:tab/><text:tab/>2000<text:tab/><text:tab/><text:tab/>1 Ю<text:tab/><text:tab/>КУМЕРТАУ, ДЮСШ<text:tab/><text:tab/><text:tab/><text:tab/>11.44<text:tab/><text:tab/>11</text:span></text:p>
      <text:p text:style-name="P12"><text:span text:style-name="T8">14<text:tab/><text:tab/>БУШАЕВА МАРИНА<text:tab/><text:tab/>1999<text:tab/><text:tab/><text:tab/><text:tab/><text:tab/>УЧАЛЫ<text:tab/><text:tab/><text:tab/><text:tab/><text:tab/><text:tab/>11.58<text:tab/><text:tab/>12</text:span></text:p>
      <text:p text:style-name="P12"><text:span text:style-name="T8">9<text:tab/><text:tab/>БАШИРОВА АЛИЯ<text:tab/><text:tab/>1999<text:tab/><text:tab/><text:tab/>1<text:tab/><text:tab/>КУМЕРТАУ, ДЮСШ<text:tab/><text:tab/><text:tab/><text:tab/>12.00<text:tab/><text:tab/>13</text:span></text:p>
      <text:p text:style-name="P12"><text:span text:style-name="T8">19<text:tab/><text:tab/>КОГУР МАРИЯ<text:tab/><text:tab/><text:tab/>1999<text:tab/><text:tab/><text:tab/><text:tab/><text:tab/>СТЕРЛИТАМАК. СТФК<text:tab/><text:tab/><text:tab/><text:tab/>12.00<text:tab/><text:tab/>14</text:span></text:p>
      <text:p text:style-name="P12"><text:span text:style-name="T8">28<text:tab/><text:tab/>КУТЛУАХМЕТОВА РАСИМА<text:tab/>2000<text:tab/><text:tab/><text:tab/><text:tab/><text:tab/>КУЮРГАЗИНСКИЙ Р-Н<text:tab/><text:tab/><text:tab/><text:tab/>12.19<text:tab/><text:tab/>15</text:span></text:p>
      <text:p text:style-name="P12"><text:span text:style-name="T8">22<text:tab/><text:tab/>ХАМИТОВА ИЛЬВИНА<text:tab/><text:tab/>2000<text:tab/><text:tab/><text:tab/><text:tab/><text:tab/>КУЮРГАЗИНСКИЙ Р-Н<text:tab/><text:tab/><text:tab/><text:tab/>12.22<text:tab/><text:tab/>16</text:span></text:p>
      <text:p text:style-name="P12"><text:soft-page-break/><text:span text:style-name="T8">17<text:tab/><text:tab/>ЧЕРКАСОВА АНАСТАСИЯ<text:tab/>1999<text:tab/><text:tab/><text:tab/>1<text:tab/><text:tab/>ОКТЯБРЬСКИЙ<text:tab/><text:tab/><text:tab/><text:tab/><text:tab/>12.31<text:tab/><text:tab/>17</text:span></text:p>
      <text:p text:style-name="P12"><text:span text:style-name="T8">15<text:tab/><text:tab/>ЖАЛИС АНАСТАСИЯ<text:tab/><text:tab/>1999<text:tab/><text:tab/><text:tab/>1<text:tab/><text:tab/>КУМЕРТАУ, ДЮСШ<text:tab/><text:tab/><text:tab/><text:tab/>12.39<text:tab/><text:tab/>18</text:span></text:p>
      <text:p text:style-name="P12"><text:span text:style-name="T8">12<text:tab/><text:tab/>КНЯЗЕВА КАРИНА<text:tab/><text:tab/>2000<text:tab/><text:tab/><text:tab/>3<text:tab/><text:tab/>УФА, ДЮСШ-5<text:tab/><text:tab/><text:tab/><text:tab/><text:tab/>12.50<text:tab/><text:tab/>19</text:span></text:p>
      <text:p text:style-name="P12"><text:span text:style-name="T8">29<text:tab/><text:tab/>УСМАНОВА ДИАНА<text:tab/><text:tab/>1999<text:tab/><text:tab/><text:tab/>1<text:tab/><text:tab/>УФА, ДЮСШ-5<text:tab/><text:tab/><text:tab/><text:tab/><text:tab/>12.57<text:tab/><text:tab/>20</text:span></text:p>
      <text:p text:style-name="P12"><text:span text:style-name="T8">20<text:tab/><text:tab/>ИДРИСОВА АДЕЛИНА<text:tab/><text:tab/>2002<text:tab/><text:tab/><text:tab/><text:tab/><text:tab/>КУМЕРТАУ, ДЮСШ<text:tab/><text:tab/><text:tab/><text:tab/>13.14<text:tab/><text:tab/>21</text:span></text:p>
      <text:p text:style-name="P12"><text:span text:style-name="T8">18<text:tab/><text:tab/>АГЛЕТДИНОВА ДИАНА<text:tab/><text:tab/>1999<text:tab/><text:tab/><text:tab/>3<text:tab/><text:tab/>ТУЙМАЗЫ<text:tab/><text:tab/><text:tab/><text:tab/><text:tab/>13.30<text:tab/><text:tab/>22</text:span></text:p>
      <text:p text:style-name="P12"><text:span text:style-name="T8">26<text:tab/><text:tab/>ХАСАНОВА ЭЛЛИНА<text:tab/><text:tab/>2000<text:tab/><text:tab/><text:tab/><text:tab/><text:tab/>ИШИМБАЙ<text:tab/><text:tab/><text:tab/><text:tab/><text:tab/>13.41<text:tab/><text:tab/>23</text:span></text:p>
      <text:p text:style-name="P12"><text:span text:style-name="T8">24<text:tab/><text:tab/>ЗАМЕСИНА АЛЕНА<text:tab/><text:tab/><text:tab/><text:tab/><text:tab/>3<text:tab/><text:tab/>МЕЛЕУЗ<text:tab/><text:tab/><text:tab/><text:tab/><text:tab/>14.13<text:tab/><text:tab/>24</text:span></text:p>
      <text:p text:style-name="P12"><text:span text:style-name="T8">23<text:tab/><text:tab/>КУЗЬМИНА ЕКАТЕРИНА<text:tab/><text:tab/>2000<text:tab/><text:tab/><text:tab/><text:tab/><text:tab/>КУМЕРТАУ, ДЮСШ<text:tab/><text:tab/><text:tab/><text:tab/>15.21<text:tab/><text:tab/>25</text:span></text:p>
      <text:p text:style-name="P12"><text:span text:style-name="T8">16<text:tab/><text:tab/>ГАБИДУЛЛИНА ГУЗЕЛЬ<text:tab/><text:tab/>1999<text:tab/><text:tab/><text:tab/>3<text:tab/><text:tab/>ТУЙМАЗЫ<text:tab/><text:tab/><text:tab/><text:tab/><text:tab/>15.40<text:tab/><text:tab/>26</text:span></text:p>
      <text:p text:style-name="P12"><text:span text:style-name="T8">13<text:tab/><text:tab/>ШАЯХМЕТОВА АДЕЛЯ<text:tab/><text:tab/>2001<text:tab/><text:tab/><text:tab/>3<text:tab/><text:tab/>КУМЕРТАУ, ДЮСШ <text:tab/><text:tab/><text:tab/><text:tab/>16.10<text:tab/><text:tab/>27</text:span></text:p>
      <text:p text:style-name="P12"><text:span text:style-name="T8">25<text:tab/><text:tab/>БАЙНОВА АДЕЛИНА<text:tab/><text:tab/>2002<text:tab/><text:tab/><text:tab/><text:tab/><text:tab/>КУЮРГАЗИНСКИЙ Р-Н<text:tab/><text:tab/><text:tab/><text:tab/>16.21<text:tab/><text:tab/>28</text:span></text:p>
      <text:p text:style-name="P12"><text:span text:style-name="T8">21<text:tab/><text:tab/>АЛТЫНБАЕВА ЮЛЯ<text:tab/><text:tab/>2000<text:tab/><text:tab/><text:tab/>3<text:tab/><text:tab/>МЕЛЕУЗ<text:tab/><text:tab/><text:tab/><text:tab/><text:tab/>17.38<text:tab/><text:tab/>29</text:span></text:p>
      <text:p text:style-name="P12"><text:span text:style-name="T8">30<text:tab/><text:tab/>ПОЧУЕВА КСЕНИЯ<text:tab/><text:tab/><text:tab/><text:tab/><text:tab/><text:tab/><text:tab/>МЕЛЕУЗ<text:tab/><text:tab/><text:tab/><text:tab/><text:tab/>20.53<text:tab/><text:tab/>30</text:span></text:p>
      <text:p text:style-name="P13"><text:span text:style-name="T9">.<text:tab/><text:tab/>Младшие ЮНОШИ 1999-2000 г.р. – 5 км свободный стиль<text:tab/><text:tab/><text:tab/></text:span></text:p>
      <text:p text:style-name="P14"/>
      <text:p text:style-name="P12"><text:span text:style-name="T9">Ст. № <text:s text:c="4"/><text:tab/>Фамилия, имя<text:tab/><text:tab/><text:tab/>Год рождения <text:s text:c="7"/><text:tab/> Разряд<text:tab/><text:tab/><text:tab/>Команда <text:s/><text:tab/><text:tab/><text:tab/> <text:tab/>Время <text:tab/><text:tab/>Место</text:span></text:p>
      <text:p text:style-name="P12"><text:span text:style-name="T8">36<text:tab/><text:tab/>ФЕДОРОВ ИВАН<text:tab/><text:tab/><text:tab/>1999<text:tab/><text:tab/><text:tab/>1<text:tab/><text:tab/><text:tab/>КУМЕРТАУ, ДЮСШ<text:tab/><text:tab/><text:tab/>14.13<text:tab/><text:tab/>1</text:span></text:p>
      <text:p text:style-name="P12"><text:span text:style-name="T8">44<text:tab/><text:tab/>МОИСЕЕВ АРСЕН<text:tab/><text:tab/>2000<text:tab/><text:tab/><text:tab/><text:tab/><text:tab/><text:tab/>УЧАЛЫ<text:tab/><text:tab/><text:tab/><text:tab/><text:tab/>14.27<text:tab/><text:tab/>2</text:span></text:p>
      <text:p text:style-name="P12"><text:span text:style-name="T8">43<text:tab/><text:tab/>ГИБАДУЛЛИН АЙРАТ<text:tab/><text:tab/>1999<text:tab/><text:tab/><text:tab/><text:tab/><text:tab/><text:tab/>УЧАЛЫ<text:tab/><text:tab/><text:tab/><text:tab/><text:tab/>14.43<text:tab/><text:tab/>3</text:span></text:p>
      <text:p text:style-name="P12"><text:span text:style-name="T8">42<text:tab/><text:tab/>БАСЫРОВ ЛИНАР<text:tab/><text:tab/>1999<text:tab/><text:tab/><text:tab/>1<text:tab/><text:tab/><text:tab/>ТУЙМАЗЫ<text:tab/><text:tab/><text:tab/><text:tab/>14.50<text:tab/><text:tab/>4</text:span></text:p>
      <text:p text:style-name="P12"><text:span text:style-name="T8">41<text:tab/><text:tab/>МАХМУТЗЯНОВ ЭМИЛЬ<text:tab/><text:tab/>2000<text:tab/><text:tab/><text:tab/>1<text:tab/><text:tab/><text:tab/>ЯНАУЛ<text:tab/><text:tab/><text:tab/><text:tab/><text:tab/>15.03<text:tab/><text:tab/>5</text:span></text:p>
      <text:p text:style-name="P12"><text:span text:style-name="T8">64<text:tab/><text:tab/>БАШАРОВ АРТУР<text:tab/><text:tab/>1999<text:tab/><text:tab/><text:tab/>1<text:tab/><text:tab/><text:tab/>УФА, ДЮСШ-5<text:tab/><text:tab/><text:tab/><text:tab/>15.35<text:tab/><text:tab/>6</text:span></text:p>
      <text:p text:style-name="P12"><text:span text:style-name="T8">39<text:tab/><text:tab/>УСТЬЯНЦЕВ МАКСИМ<text:tab/><text:tab/>1999<text:tab/><text:tab/><text:tab/>1<text:tab/><text:tab/><text:tab/>КУМЕРТАУ. ДЮСШ<text:tab/><text:tab/><text:tab/>15.37<text:tab/><text:tab/>7</text:span></text:p>
      <text:p text:style-name="P12"><text:span text:style-name="T8">56<text:tab/><text:tab/>ГИБАДУЛЛИН ГАЛИАСКАР<text:tab/>2000<text:tab/><text:tab/><text:tab/><text:tab/><text:tab/><text:tab/>МЕЧЕТЛИНСКИЙ Р-Н<text:tab/><text:tab/><text:tab/>15.42<text:tab/><text:tab/>8</text:span></text:p>
      <text:p text:style-name="P12"><text:span text:style-name="T8">35<text:tab/><text:tab/>МАЛАХАТКО ВИТАЛИЙ<text:tab/><text:tab/>1999<text:tab/><text:tab/><text:tab/>1<text:tab/><text:tab/><text:tab/>УФА, ДЮСШ-5<text:tab/><text:tab/><text:tab/><text:tab/>15.59<text:tab/><text:tab/>9</text:span></text:p>
      <text:p text:style-name="P12"><text:span text:style-name="T8">37<text:tab/><text:tab/>МАГАДЕЕВ МАРСЕЛЬ<text:tab/><text:tab/>1999<text:tab/><text:tab/><text:tab/>2<text:tab/><text:tab/><text:tab/>УФА. ДЮСШ-5<text:tab/><text:tab/><text:tab/><text:tab/>16.06<text:tab/><text:tab/>10</text:span></text:p>
      <text:p text:style-name="P12"><text:span text:style-name="T8">38<text:tab/><text:tab/>ГАЛИМОВ АЯЗ<text:tab/><text:tab/><text:tab/>2000<text:tab/><text:tab/><text:tab/>1<text:tab/><text:tab/><text:tab/>ТУЙМАЗЫ<text:tab/><text:tab/><text:tab/><text:tab/>16.07<text:tab/><text:tab/>11</text:span></text:p>
      <text:p text:style-name="P12"><text:span text:style-name="T8">40<text:tab/><text:tab/>АНДРЕЕВ ЕГОР<text:tab/><text:tab/><text:tab/>2000<text:tab/><text:tab/><text:tab/>2<text:tab/><text:tab/><text:tab/>УФА. ДЮСШ-5, СИГАЕВ<text:tab/><text:tab/><text:tab/>16.11<text:tab/><text:tab/>12</text:span></text:p>
      <text:p text:style-name="P12"><text:span text:style-name="T8">77<text:tab/><text:tab/>ГОГУНОВ ДМИТРИЙ<text:tab/><text:tab/>2001<text:tab/><text:tab/><text:tab/><text:tab/><text:tab/><text:tab/>МЕЖГОРЬЕ<text:tab/><text:tab/><text:tab/><text:tab/>16.17<text:tab/><text:tab/>13</text:span></text:p>
      <text:p text:style-name="P12"><text:span text:style-name="T8">48<text:tab/><text:tab/>ГУМЕРОВ АЛМАЗ<text:tab/><text:tab/>1999<text:tab/><text:tab/><text:tab/><text:tab/><text:tab/><text:tab/>ИШИМБАЙ<text:tab/><text:tab/><text:tab/><text:tab/>16.29<text:tab/><text:tab/>14</text:span></text:p>
      <text:p text:style-name="P12"><text:span text:style-name="T8">61<text:tab/><text:tab/>ФЕДОРОВ НИКОЛАЙ<text:tab/><text:tab/>1999<text:tab/><text:tab/><text:tab/>3<text:tab/><text:tab/><text:tab/>КУМЕРТАУ, ДЮСШ<text:tab/><text:tab/><text:tab/>16.33<text:tab/><text:tab/>15</text:span></text:p>
      <text:p text:style-name="P12"><text:span text:style-name="T8">72<text:tab/><text:tab/>СМОЛИН ИЛЬЯ<text:tab/><text:tab/><text:tab/>2000<text:tab/><text:tab/><text:tab/><text:tab/><text:tab/><text:tab/>СТЕРЛИТАМАК, ДЮСШ-2<text:tab/><text:tab/>16.33<text:tab/><text:tab/>15</text:span></text:p>
      <text:p text:style-name="P12"><text:span text:style-name="T8">54<text:tab/><text:tab/>ИМАМУТДИНОВ АЛМАЗ<text:tab/>1999<text:tab/><text:tab/><text:tab/>1<text:tab/><text:tab/><text:tab/>ТУЙМАЗЫ<text:tab/><text:tab/><text:tab/><text:tab/>16.42<text:tab/><text:tab/>17</text:span></text:p>
      <text:p text:style-name="P12"><text:span text:style-name="T8">60<text:tab/><text:tab/>ЗАРИПОВ АЙДАР<text:tab/><text:tab/>1999<text:tab/><text:tab/><text:tab/>1<text:tab/><text:tab/><text:tab/>СТЕРЛИТАМАК, ДЮСШ<text:tab/><text:tab/><text:tab/>16.57<text:tab/><text:tab/>18</text:span></text:p>
      <text:p text:style-name="P12"><text:span text:style-name="T8">70<text:tab/><text:tab/>СИГАЕВ ЕГОР<text:tab/><text:tab/><text:tab/>2000<text:tab/><text:tab/><text:tab/>2<text:tab/><text:tab/><text:tab/>УФА, ДЮСШ-5<text:tab/><text:tab/><text:tab/><text:tab/>16.57<text:tab/><text:tab/>18</text:span></text:p>
      <text:p text:style-name="P12"><text:span text:style-name="T8">46<text:tab/><text:tab/>СМИРНОВ АРТЕМ<text:tab/><text:tab/>2000<text:tab/><text:tab/><text:tab/>3<text:tab/><text:tab/><text:tab/>МЕЛЕУЗ<text:tab/><text:tab/><text:tab/><text:tab/>17.15<text:tab/><text:tab/>20</text:span></text:p>
      <text:p text:style-name="P12"><text:span text:style-name="T8">71<text:tab/><text:tab/>МАМИН АЛЕКСАНДР<text:tab/><text:tab/>2000<text:tab/><text:tab/><text:tab/>3<text:tab/><text:tab/><text:tab/>КУМЕРТАУ. ДЮСШ<text:tab/><text:tab/><text:tab/>17.28<text:tab/><text:tab/>21</text:span></text:p>
      <text:p text:style-name="P12"><text:span text:style-name="T8">51<text:tab/><text:tab/>ЯМАЕВ ЕВГЕНИЙ<text:tab/><text:tab/>1999<text:tab/><text:tab/><text:tab/><text:tab/><text:tab/><text:tab/>СТЕРЛИТАМАК, ДЮСШ-2<text:tab/><text:tab/>17.29<text:tab/><text:tab/>22</text:span></text:p>
      <text:p text:style-name="P12"><text:span text:style-name="T8">50<text:tab/><text:tab/>ИВАНОВ ИГОРЬ<text:tab/><text:tab/><text:tab/>2000<text:tab/><text:tab/><text:tab/>3<text:tab/><text:tab/><text:tab/>КУМЕРТАУ, ДЮСШ<text:tab/><text:tab/><text:tab/>17.36<text:tab/><text:tab/>23</text:span></text:p>
      <text:p text:style-name="P12"><text:span text:style-name="T8">57<text:tab/><text:tab/>БУРАКОВ РИНАТ<text:tab/><text:tab/>1999<text:tab/><text:tab/><text:tab/>2<text:tab/><text:tab/><text:tab/>МЕЛЕУЗ<text:tab/><text:tab/><text:tab/><text:tab/>17.38<text:tab/><text:tab/>24</text:span></text:p>
      <text:p text:style-name="P12"><text:span text:style-name="T8">66<text:tab/><text:tab/>ДАВЛЕТБАЕВ ТИМУР<text:tab/><text:tab/>2000<text:tab/><text:tab/><text:tab/><text:tab/><text:tab/><text:tab/>МЕЧЕТЛИНСКИЙ Р-Н<text:tab/><text:tab/><text:tab/>17.42<text:tab/><text:tab/>25</text:span></text:p>
      <text:p text:style-name="P12"><text:span text:style-name="T8">76<text:tab/><text:tab/>ЧЕБЫКИН АРСЕНИЙ<text:tab/><text:tab/>1999<text:tab/><text:tab/><text:tab/><text:tab/><text:tab/><text:tab/>МЕЧЕТЛИНСКИЙ Р-Н<text:tab/><text:tab/><text:tab/>17.44<text:tab/><text:tab/>26</text:span></text:p>
      <text:p text:style-name="P12"><text:span text:style-name="T8">69<text:tab/><text:tab/>ДЬЯКОВИЧ АЛЕКСАНДР<text:tab/><text:tab/>1999<text:tab/><text:tab/><text:tab/><text:tab/><text:tab/><text:tab/>ИШИМБАЙ<text:tab/><text:tab/><text:tab/><text:tab/>17.51<text:tab/><text:tab/>27</text:span></text:p>
      <text:p text:style-name="P12"><text:span text:style-name="T8">49<text:tab/><text:tab/>УТЕНКОВ ДАНИЛ<text:tab/><text:tab/>2000<text:tab/><text:tab/><text:tab/>3<text:tab/><text:tab/><text:tab/>КУМЕРТАУ, ДЮСШ<text:tab/><text:tab/><text:tab/>17.52<text:tab/><text:tab/>28</text:span></text:p>
      <text:p text:style-name="P12"><text:span text:style-name="T8">65<text:tab/><text:tab/>ЯРУШИН МАКСИМ<text:tab/><text:tab/>2000<text:tab/><text:tab/><text:tab/><text:tab/><text:tab/><text:tab/>МЕЧЕТЛИНСКИЙ Р-Н<text:tab/><text:tab/><text:tab/>17.53<text:tab/><text:tab/>29</text:span></text:p>
      <text:p text:style-name="P12"><text:span text:style-name="T8">47<text:tab/><text:tab/>ШАЙХУТДИНОВ РОМАН<text:tab/>2000<text:tab/><text:tab/><text:tab/><text:tab/><text:tab/><text:tab/>ИШИМБАЙ<text:tab/><text:tab/><text:tab/><text:tab/>17.56<text:tab/><text:tab/>30</text:span></text:p>
      <text:p text:style-name="P12"><text:soft-page-break/><text:span text:style-name="T8">52<text:tab/><text:tab/>САЛИКБАЕВ АЛМАС<text:tab/><text:tab/>1999<text:tab/><text:tab/><text:tab/><text:tab/><text:tab/><text:tab/>КУЮРГАЗИНСКИЙ Р-Н<text:tab/><text:tab/><text:tab/>18.05<text:tab/><text:tab/>31</text:span></text:p>
      <text:p text:style-name="P12"><text:span text:style-name="T8">68<text:tab/><text:tab/>КОРНОУХОВ АЛЕКСЕЙ<text:tab/><text:tab/>1999<text:tab/><text:tab/><text:tab/><text:tab/><text:tab/><text:tab/>КУШНАРЕНКОВСКИЙ Р-Н<text:tab/><text:tab/>18.10<text:tab/><text:tab/>32</text:span></text:p>
      <text:p text:style-name="P12"><text:span text:style-name="T8">62<text:tab/><text:tab/>СИДОРОВ РОМАН<text:tab/><text:tab/>2001<text:tab/><text:tab/><text:tab/>3<text:tab/><text:tab/><text:tab/>КУМЕРТАУ, ДЮСШ<text:tab/><text:tab/><text:tab/>18.27<text:tab/><text:tab/>33</text:span></text:p>
      <text:p text:style-name="P12"><text:span text:style-name="T8">73<text:tab/><text:tab/>МУХИН МАКСИМ<text:tab/><text:tab/>2000<text:tab/><text:tab/><text:tab/><text:tab/><text:tab/><text:tab/>СТЕРЛИТАМАК, ДЮСШ-2<text:tab/><text:tab/>18.28<text:tab/><text:tab/>34</text:span></text:p>
      <text:p text:style-name="P12"><text:span text:style-name="T8">58<text:tab/><text:tab/>ЯШИН ДМИТРИЙ<text:tab/><text:tab/>1999<text:tab/><text:tab/><text:tab/><text:tab/><text:tab/><text:tab/>КУШНАРЕНКОВСКИЙ Р-Н<text:tab/><text:tab/>18.33<text:tab/><text:tab/>35</text:span></text:p>
      <text:p text:style-name="P12"><text:span text:style-name="T8">67<text:tab/><text:tab/>ДРЫЗИН ПЕТР<text:tab/><text:tab/><text:tab/>2001<text:tab/><text:tab/><text:tab/>3<text:tab/><text:tab/><text:tab/>МЕЛЕУЗ<text:tab/><text:tab/><text:tab/><text:tab/>19.25<text:tab/><text:tab/>36</text:span></text:p>
      <text:p text:style-name="P12"><text:span text:style-name="T8">55<text:tab/><text:tab/>ТОПЫЧКАНОВ СТАС<text:tab/><text:tab/>2002<text:tab/><text:tab/><text:tab/><text:tab/><text:tab/><text:tab/>МЕЧЕТЛИНСКИЙ Р-Н<text:tab/><text:tab/><text:tab/>19.45<text:tab/><text:tab/>37</text:span></text:p>
      <text:p text:style-name="P12"><text:span text:style-name="T8">45<text:tab/><text:tab/>БУЛЯКОВ РУСТАМ<text:tab/><text:tab/>1999<text:tab/><text:tab/><text:tab/>1<text:tab/><text:tab/><text:tab/>КУМЕРТАУ. ДЮСШ<text:tab/><text:tab/><text:tab/>19.51<text:tab/><text:tab/>38</text:span></text:p>
      <text:p text:style-name="P12"><text:span text:style-name="T8">63<text:tab/><text:tab/>ТАРАСОВ АЛЕКСАНДР<text:tab/><text:tab/>1999<text:tab/><text:tab/><text:tab/><text:tab/><text:tab/><text:tab/>КУЮРГАЗИНСКИЙ Р-Н<text:tab/><text:tab/><text:tab/>20.15<text:tab/><text:tab/>39</text:span></text:p>
      <text:p text:style-name="P12"><text:span text:style-name="T8">32<text:tab/><text:tab/>ИШМАНОВ АЙДАР<text:tab/><text:tab/><text:tab/><text:tab/><text:tab/><text:tab/><text:tab/><text:tab/>ЦСП МЕЛЕУЗ<text:tab/><text:tab/><text:tab/><text:tab/>20.47<text:tab/><text:tab/>40</text:span></text:p>
      <text:p text:style-name="P12"><text:span text:style-name="T8">33<text:tab/><text:tab/>ЛУКЬЯНЧИКОВ<text:tab/><text:tab/><text:tab/><text:tab/><text:tab/><text:tab/><text:tab/><text:tab/><text:tab/>ЦСП МЕЛЕУЗ<text:tab/><text:tab/><text:tab/><text:tab/>20.59<text:tab/><text:tab/>41</text:span></text:p>
      <text:p text:style-name="P12"><text:span text:style-name="T8">74<text:tab/><text:tab/>САЛИКБАЕВ АЙНУР<text:tab/><text:tab/>2002<text:tab/><text:tab/><text:tab/><text:tab/><text:tab/><text:tab/>КУЮРГАЗИНСКИЙ Р-Н<text:tab/><text:tab/><text:tab/>21.07<text:tab/><text:tab/>42<text:tab/></text:span></text:p>
      <text:p text:style-name="P12"><text:span text:style-name="T8">53<text:tab/><text:tab/>АНУФРИЕВ ИВАН<text:tab/><text:tab/>2002<text:tab/><text:tab/><text:tab/>2 Ю<text:tab/><text:tab/><text:tab/>ТУЙМАЗЫ<text:tab/><text:tab/><text:tab/><text:tab/>21.29<text:tab/><text:tab/>43</text:span></text:p>
      <text:p text:style-name="P12"><text:span text:style-name="T8">75<text:tab/><text:tab/>ТАХАУТДИНОВ ДЕНИС<text:tab/><text:tab/>2001<text:tab/><text:tab/><text:tab/>1 Ю<text:tab/><text:tab/><text:tab/>ТУЙМАЗЫ<text:tab/><text:tab/><text:tab/><text:tab/>21.56<text:tab/><text:tab/>44</text:span></text:p>
      <text:p text:style-name="P12"><text:span text:style-name="T8">59<text:tab/><text:tab/>ЯМЛИХАНОВ РИШАТ<text:tab/><text:tab/>2004<text:tab/><text:tab/><text:tab/>2<text:tab/><text:tab/><text:tab/>СТЕРЛИТАМАК<text:tab/><text:tab/><text:tab/><text:tab/>22.23<text:tab/>Л<text:tab/>45</text:span></text:p>
      <text:p text:style-name="P12"><text:span text:style-name="T8">31<text:tab/><text:tab/>ХАМИТОВ РАМИЛЬ<text:tab/><text:tab/><text:tab/><text:tab/><text:tab/><text:tab/><text:tab/><text:tab/>ЦСП МЕЛЕУЗ<text:tab/><text:tab/><text:tab/><text:tab/>25.09<text:tab/><text:tab/>46<text:tab/></text:span></text:p>
      <text:p text:style-name="P13"><text:span text:style-name="T9"><text:s/>ДЕВУШКИ 1997-1998 г.р. – 5 км свободный стиль</text:span></text:p>
      <text:p text:style-name="P12"><text:span text:style-name="T9">Ст. № <text:s text:c="4"/><text:tab/>Фамилия, имя<text:tab/><text:tab/><text:tab/>Год рождения <text:s text:c="7"/><text:tab/> Разряд<text:tab/><text:tab/><text:tab/>Команда <text:s/><text:tab/><text:tab/><text:tab/> <text:tab/>Время<text:tab/><text:tab/>Место</text:span></text:p>
      <text:p text:style-name="P12"><text:span text:style-name="T8">17<text:tab/><text:tab/>СУРКОВА КСЕНИЯ<text:tab/><text:tab/>1997<text:tab/><text:tab/><text:tab/><text:tab/><text:tab/><text:tab/>ОКТЯБРЬСКИЙ<text:tab/><text:tab/><text:tab/><text:tab/>15.43<text:tab/><text:tab/>1</text:span></text:p>
      <text:p text:style-name="P12"><text:span text:style-name="T8">19<text:tab/><text:tab/>ГАЛЕЕВА ВЕНЕРА<text:tab/><text:tab/>1998<text:tab/><text:tab/><text:tab/>1<text:tab/><text:tab/><text:tab/>ОКТЯБРЬСКИЙ<text:tab/><text:tab/><text:tab/><text:tab/>16.07<text:tab/><text:tab/>2</text:span></text:p>
      <text:p text:style-name="P12"><text:span text:style-name="T8">18<text:tab/><text:tab/>САДЫКОВА ВЕЛИНА<text:tab/><text:tab/>1997<text:tab/><text:tab/><text:tab/>1<text:tab/><text:tab/><text:tab/>МЕЖГОРЬЕ<text:tab/><text:tab/><text:tab/><text:tab/>16.12<text:tab/><text:tab/>3</text:span></text:p>
      <text:p text:style-name="P12"><text:span text:style-name="T8">14<text:tab/><text:tab/>ШАЙМУРАТОВА АННА<text:tab/><text:tab/>1998<text:tab/><text:tab/><text:tab/>1<text:tab/><text:tab/><text:tab/>БЕЛЕБЕЙ<text:tab/><text:tab/><text:tab/><text:tab/>16.39<text:tab/><text:tab/>4</text:span></text:p>
      <text:p text:style-name="P12"><text:span text:style-name="T8">20 <text:s/><text:tab/><text:tab/>ЕЛИСЕЕВА АННА<text:tab/><text:tab/>1998<text:tab/><text:tab/><text:tab/>1<text:tab/><text:tab/><text:tab/>УФА, ДЮСШ-5, СТФК, СИГАЕВ<text:tab/><text:tab/>16.54<text:tab/><text:tab/>5</text:span></text:p>
      <text:p text:style-name="P12"><text:span text:style-name="T8">15<text:tab/><text:tab/>БЕЛАЯ ДАША<text:tab/><text:tab/><text:tab/>1998<text:tab/><text:tab/><text:tab/>1<text:tab/><text:tab/><text:tab/>УФА, ДЮСШ-5<text:tab/><text:tab/><text:tab/><text:tab/>17.15<text:tab/><text:tab/>6</text:span></text:p>
      <text:p text:style-name="P12"><text:span text:style-name="T8">16<text:tab/><text:tab/>КИНЗЯБАЕВА МИЛЯ<text:tab/><text:tab/>1997<text:tab/><text:tab/><text:tab/>1<text:tab/><text:tab/><text:tab/>СТЕРЛИБАШЕВО, ДЮСШ-5<text:tab/><text:tab/>17.35<text:tab/><text:tab/>7</text:span></text:p>
      <text:p text:style-name="P12"><text:span text:style-name="T8">24<text:tab/><text:tab/>ЗАМАЛДЫНОВА ЛЕНА<text:tab/><text:tab/>1997<text:tab/>Д<text:tab/><text:tab/>1<text:tab/><text:tab/><text:tab/>УФА. ДЮСШ-5<text:tab/><text:tab/><text:tab/><text:tab/>18.46<text:tab/><text:tab/>8</text:span></text:p>
      <text:p text:style-name="P12"><text:span text:style-name="T8">21<text:tab/><text:tab/>АХМЕДЬЯНОВА ЛИАНА<text:tab/><text:tab/>1997<text:tab/><text:tab/><text:tab/>2<text:tab/><text:tab/><text:tab/>ДУВАНСКИЙ Р-Н, ДЮСШ<text:tab/><text:tab/>19.12<text:tab/><text:tab/>9<text:tab/></text:span></text:p>
      <text:p text:style-name="P12"><text:span text:style-name="T8">23<text:tab/><text:tab/>САИТГАЛИНА ЭЛИНА<text:tab/><text:tab/>1998<text:tab/><text:tab/><text:tab/>1<text:tab/><text:tab/><text:tab/>УФА, ДЮСШ-5, УТЭК<text:tab/><text:tab/><text:tab/>19.58<text:tab/><text:tab/>10</text:span></text:p>
      <text:p text:style-name="P12"><text:span text:style-name="T8">22<text:tab/><text:tab/>РАШИТОВА АЛИНА<text:tab/><text:tab/>1998<text:tab/><text:tab/><text:tab/>3<text:tab/><text:tab/><text:tab/>КУМЕРТАУ, ДЮСШ<text:tab/><text:tab/><text:tab/>21.39<text:tab/><text:tab/>11</text:span></text:p>
      <text:p text:style-name="P13"><text:span text:style-name="T9">ЖЕНЩИНЫ, ЮНИОРКИ – 10 км свободный стиль</text:span></text:p>
      <text:p text:style-name="P12"><text:span text:style-name="T9">Ст. № <text:s text:c="4"/><text:tab/>Фамилия, имя<text:tab/><text:tab/><text:tab/>Год рождения <text:s text:c="7"/><text:tab/> Разряд<text:tab/><text:tab/><text:tab/>Команда <text:s/><text:tab/><text:tab/><text:tab/> <text:tab/>Время<text:tab/><text:tab/>Место</text:span></text:p>
      <text:p text:style-name="P12"><text:span text:style-name="T8">5<text:tab/><text:tab/>КИНЗЯГУЛОВА ДИАНА<text:tab/><text:tab/>1993<text:tab/><text:tab/><text:tab/>МС<text:tab/><text:tab/><text:tab/>УФА, ДЮСШ-5<text:tab/><text:tab/><text:tab/><text:tab/>29.37<text:tab/><text:tab/>1</text:span></text:p>
      <text:p text:style-name="P12"><text:span text:style-name="T8">6<text:tab/><text:tab/>ЗИЯНГИРОВА СВЕТЛАНА<text:tab/>1997<text:tab/>Д<text:tab/><text:tab/>КМС<text:tab/><text:tab/><text:tab/>УФА, ДЮСШ-5, ГАЛИШИН<text:tab/><text:tab/>30.26<text:tab/><text:tab/>2</text:span></text:p>
      <text:p text:style-name="P12"><text:span text:style-name="T8">2<text:tab/><text:tab/>ШИГАПОВА АЙГУЛЬ<text:tab/><text:tab/>1992<text:tab/><text:tab/><text:tab/><text:tab/><text:tab/><text:tab/>СТЕРЛИТАМАК<text:tab/><text:tab/><text:tab/><text:tab/>30.46<text:tab/><text:tab/>3</text:span></text:p>
      <text:p text:style-name="P12"><text:span text:style-name="T8">9<text:tab/><text:tab/>КЛЕМЕНТЬЕВА ЮЛИЯ<text:tab/><text:tab/>1996<text:tab/>Ю<text:tab/><text:tab/><text:tab/><text:tab/><text:tab/>СТЕРЛИТАМАК, СТФК<text:tab/><text:tab/><text:tab/>32.24<text:tab/><text:tab/>4</text:span></text:p>
      <text:p text:style-name="P12"><text:span text:style-name="T8">3<text:tab/><text:tab/>ГАБИДУЛЛИНА ГУЗЕЛЬ<text:tab/><text:tab/>1992<text:tab/><text:tab/><text:tab/>1<text:tab/><text:tab/><text:tab/>УФА, ДЮСШ-5, БГАУ<text:tab/><text:tab/><text:tab/>34.27<text:tab/><text:tab/>5</text:span></text:p>
      <text:p text:style-name="P12"><text:span text:style-name="T8">8<text:tab/><text:tab/>ЮСУПОВА АЙГУЛЬ<text:tab/><text:tab/>1994<text:tab/><text:tab/><text:tab/><text:tab/><text:tab/><text:tab/>СТЕРЛИТАМАК<text:tab/><text:tab/><text:tab/><text:tab/>35.36<text:tab/><text:tab/>6</text:span></text:p>
      <text:p text:style-name="P12"><text:span text:style-name="T8">13<text:tab/><text:tab/>АГЛЕТДИНОВА ЭЛЬВИНА<text:tab/>1996<text:tab/>Ю<text:tab/><text:tab/>1<text:tab/><text:tab/><text:tab/>УФА, ДЮСШ-5, БГАУ<text:tab/><text:tab/><text:tab/>35.51<text:tab/><text:tab/>7</text:span></text:p>
      <text:p text:style-name="P12"><text:span text:style-name="T8">10<text:tab/><text:tab/>ЗАЙДУЛЛИНА АЛЬМИРА<text:tab/>1994<text:tab/><text:tab/><text:tab/>1<text:tab/><text:tab/><text:tab/>УФА, ДЮСШ-5, БГАУ<text:tab/><text:tab/><text:tab/>36.19<text:tab/><text:tab/>8</text:span></text:p>
      <text:p text:style-name="P12"><text:span text:style-name="T8">1<text:tab/><text:tab/>ПАРТЫКО ЕКАТЕРИНА<text:tab/><text:tab/>1993<text:tab/><text:tab/><text:tab/>1<text:tab/><text:tab/><text:tab/>УФА, ДЮСШ-5, БГАУ<text:tab/><text:tab/><text:tab/>36.22<text:tab/><text:tab/>9</text:span></text:p>
      <text:p text:style-name="P12"><text:span text:style-name="T8">7<text:tab/><text:tab/>ШАМСУТДИНОВА АНАСТАСИЯ<text:tab/>1995<text:tab/><text:tab/><text:tab/>КМС<text:tab/><text:tab/><text:tab/>СФ БГУ<text:tab/><text:tab/><text:tab/><text:tab/><text:tab/>38.34<text:tab/><text:tab/>10</text:span></text:p>
      <text:p text:style-name="P12"><text:span text:style-name="T8">11<text:tab/><text:tab/>БАЙДАВЛЕТОВА ИЛЬВИРА<text:tab/>1994<text:tab/><text:tab/><text:tab/>1<text:tab/><text:tab/><text:tab/>СФ БГУ<text:tab/><text:tab/><text:tab/><text:tab/><text:tab/>40.53<text:tab/><text:tab/>11<text:tab/></text:span></text:p>
      <text:p text:style-name="P12"><text:span text:style-name="T8">12<text:tab/><text:tab/>БАЙБОРОДОВА ЕКАТЕРИНА<text:tab/>1996<text:tab/>Ю<text:tab/><text:tab/>1<text:tab/><text:tab/><text:tab/>СФ БГУ<text:tab/><text:tab/><text:tab/><text:tab/><text:tab/>41.25<text:tab/><text:tab/>12</text:span></text:p>
      <text:p text:style-name="P12"><text:span text:style-name="T8">4<text:tab/><text:tab/>ШАКИРОВА ДАРЬЯ<text:tab/><text:tab/>1993<text:tab/><text:tab/><text:tab/>КМС<text:tab/><text:tab/><text:tab/>БЕЛЕБЕЙ<text:tab/><text:tab/><text:tab/><text:tab/>СОШЛА</text:span></text:p>
      <text:p text:style-name="P13"><text:span text:style-name="T9">ЮНОШИ 1997-1998 г.р. –10 км свободный стиль</text:span></text:p>
      <text:p text:style-name="P14"/>
      <text:p text:style-name="P12"><text:span text:style-name="T9">Ст. № <text:s text:c="4"/><text:tab/>Фамилия, имя<text:tab/><text:tab/><text:tab/>Год рождения <text:s text:c="7"/><text:tab/> Разряд<text:tab/><text:tab/><text:tab/>Команда <text:s/><text:tab/><text:tab/><text:tab/> <text:tab/>Время <text:tab/><text:tab/>Место</text:span></text:p>
      <text:p text:style-name="P12"><text:soft-page-break/><text:span text:style-name="T8">46<text:tab/><text:tab/>ГАНИЛЬЗЯНОВ АРСЛАН<text:tab/><text:tab/>1998<text:tab/><text:tab/><text:tab/>1<text:tab/><text:tab/><text:tab/>УФА. ДЮСШ-5, СТФК<text:tab/><text:tab/><text:tab/>27.14<text:tab/><text:tab/>1</text:span></text:p>
      <text:p text:style-name="P12"><text:span text:style-name="T8">41<text:tab/><text:tab/>ПАВЛОВ ИВАН<text:tab/><text:tab/><text:tab/>1998<text:tab/><text:tab/><text:tab/>1<text:tab/><text:tab/><text:tab/>УФА, ДЮСШ-5, ГАЛИШИН<text:tab/><text:tab/>27.41<text:tab/><text:tab/>2<text:tab/></text:span></text:p>
      <text:p text:style-name="P12"><text:span text:style-name="T8">45<text:tab/><text:tab/>ГАЛИШИН РУСЛАН<text:tab/><text:tab/>1998<text:tab/><text:tab/><text:tab/>1<text:tab/><text:tab/><text:tab/>УФА. ДЮСШ-5, ГАЛИШИН<text:tab/><text:tab/>27.56<text:tab/><text:tab/>3</text:span></text:p>
      <text:p text:style-name="P12"><text:span text:style-name="T8">42<text:tab/><text:tab/>КАНТЮКОВ НИКИТА<text:tab/><text:tab/>1998<text:tab/><text:tab/><text:tab/>1<text:tab/><text:tab/><text:tab/>САЛАВАТСПОРТСЕРВИС<text:tab/><text:tab/>28.18<text:tab/><text:tab/>4</text:span></text:p>
      <text:p text:style-name="P12"><text:span text:style-name="T8">49<text:tab/><text:tab/>ПОПКОВ ПАВЕЛ<text:tab/><text:tab/>1997<text:tab/><text:tab/><text:tab/>2<text:tab/><text:tab/><text:tab/>КУМЕРТАУ, ДЮСШ<text:tab/><text:tab/><text:tab/>29.00<text:tab/><text:tab/>5</text:span></text:p>
      <text:p text:style-name="P12"><text:span text:style-name="T8">43<text:tab/><text:tab/>БАБЕНКО ГЛЕБ<text:tab/><text:tab/><text:tab/>1998<text:tab/><text:tab/><text:tab/>1<text:tab/><text:tab/><text:tab/>БЕЛЕБЕЙ<text:tab/><text:tab/><text:tab/><text:tab/>29.01<text:tab/><text:tab/>6</text:span></text:p>
      <text:p text:style-name="P12"><text:span text:style-name="T8">54<text:tab/><text:tab/>МАРДАМШИН ЭРНСТ<text:tab/><text:tab/>1997<text:tab/><text:tab/><text:tab/><text:tab/><text:tab/><text:tab/>ЯНАУЛ<text:tab/><text:tab/><text:tab/><text:tab/><text:tab/>29.34<text:tab/><text:tab/>7</text:span></text:p>
      <text:p text:style-name="P12"><text:span text:style-name="T8">57<text:tab/><text:tab/>МУРАТШИН АЛИК<text:tab/><text:tab/>1998<text:tab/><text:tab/><text:tab/>1<text:tab/><text:tab/><text:tab/>УФА, ДЮСШ-5<text:tab/><text:tab/><text:tab/><text:tab/>29.43<text:tab/><text:tab/>8<text:tab/></text:span></text:p>
      <text:p text:style-name="P12"><text:span text:style-name="T8">47<text:tab/><text:tab/>ОРЕШИН РОМАН<text:tab/><text:tab/>1997<text:tab/><text:tab/><text:tab/>1<text:tab/><text:tab/><text:tab/>КУМЕРТАУ. ДЮСШ<text:tab/><text:tab/><text:tab/>29.44<text:tab/><text:tab/>9<text:tab/></text:span></text:p>
      <text:p text:style-name="P12"><text:span text:style-name="T8">50<text:tab/><text:tab/>МОИСЕЕВ АРТЕМ<text:tab/><text:tab/>1998<text:tab/><text:tab/><text:tab/><text:tab/><text:tab/><text:tab/>УЧАЛЫ<text:tab/><text:tab/><text:tab/><text:tab/><text:tab/>30.08<text:tab/><text:tab/>10<text:tab/></text:span></text:p>
      <text:p text:style-name="P12"><text:span text:style-name="T8">48<text:tab/><text:tab/>ИДИЯТУЛЛИН ИЛЬЯ<text:tab/><text:tab/>1997<text:tab/><text:tab/><text:tab/><text:tab/><text:tab/><text:tab/>ЯНАУЛ<text:tab/><text:tab/><text:tab/><text:tab/><text:tab/>30.20<text:tab/><text:tab/>11</text:span></text:p>
      <text:p text:style-name="P12"><text:span text:style-name="T8">53<text:tab/><text:tab/>БАЙМЕТОВ ИЛЬЯ<text:tab/><text:tab/>1997<text:tab/><text:tab/><text:tab/>1<text:tab/><text:tab/><text:tab/>УФА. ДЮСШ-5, БГАУ<text:tab/><text:tab/><text:tab/>30.20<text:tab/><text:tab/>12<text:tab/></text:span></text:p>
      <text:p text:style-name="P12"><text:span text:style-name="T8">44<text:tab/><text:tab/>АНДРЕЕВ ВЛАДИСЛАВ<text:tab/><text:tab/>1998<text:tab/><text:tab/><text:tab/>1<text:tab/><text:tab/><text:tab/>УФА, ДЮСШ-5<text:tab/><text:tab/><text:tab/><text:tab/>30.23<text:tab/><text:tab/>13</text:span></text:p>
      <text:p text:style-name="P12"><text:span text:style-name="T8">51<text:tab/><text:tab/>АСЯНОВ АЛЬФИР<text:tab/><text:tab/>1997<text:tab/><text:tab/><text:tab/>1<text:tab/><text:tab/><text:tab/>УФА. ДЮСШ-5, УТЭК<text:tab/><text:tab/><text:tab/>30.52<text:tab/><text:tab/>14</text:span></text:p>
      <text:p text:style-name="P12"><text:span text:style-name="T8">62<text:tab/><text:tab/>КЛЮЧНИКОВ КИРИЛЛ<text:tab/><text:tab/>1998<text:tab/><text:tab/><text:tab/>1<text:tab/><text:tab/><text:tab/>СДЮШОР БИАТЛОН<text:tab/><text:tab/><text:tab/>30.58<text:tab/><text:tab/>15<text:tab/></text:span></text:p>
      <text:p text:style-name="P12"><text:span text:style-name="T8">64<text:tab/><text:tab/>НИКОНОВ АРТЕМ<text:tab/><text:tab/>1998<text:tab/><text:tab/><text:tab/>3<text:tab/><text:tab/><text:tab/>КУМЕРТАУ, ДЮСШ<text:tab/><text:tab/><text:tab/>31.30<text:tab/><text:tab/>16<text:tab/></text:span></text:p>
      <text:p text:style-name="P12"><text:span text:style-name="T8">61<text:tab/><text:tab/>ГРЕКУ ЕВГЕНИЙ<text:tab/><text:tab/>1998<text:tab/><text:tab/><text:tab/>2<text:tab/><text:tab/><text:tab/>ДУВАНСКИЙ Р-Н, ДЮСШ<text:tab/><text:tab/>32.42<text:tab/><text:tab/>17</text:span></text:p>
      <text:p text:style-name="P12"><text:span text:style-name="T8">70<text:tab/><text:tab/>ПЧЕЛЯКОВ АЛЕКСЕЙ<text:tab/><text:tab/>1998<text:tab/><text:tab/><text:tab/>3<text:tab/><text:tab/><text:tab/>КУМЕРТАУ. ДЮСШ<text:tab/><text:tab/><text:tab/>32.53<text:tab/><text:tab/>18</text:span></text:p>
      <text:p text:style-name="P12"><text:span text:style-name="T8">68<text:tab/><text:tab/>АХМЕТОВ РАШИД<text:tab/><text:tab/>1997<text:tab/><text:tab/><text:tab/>1<text:tab/><text:tab/><text:tab/>УФА, ДЮСШ-5, УТЭК<text:tab/><text:tab/><text:tab/>33.20<text:tab/><text:tab/>19</text:span></text:p>
      <text:p text:style-name="P12"><text:span text:style-name="T8">65<text:tab/><text:tab/>МИГРАНОВ МАРСЕЛЬ<text:tab/><text:tab/>1998<text:tab/><text:tab/><text:tab/>1<text:tab/><text:tab/><text:tab/>КУМЕРТАУ, ДЮСШ<text:tab/><text:tab/><text:tab/>34.15<text:tab/><text:tab/>20</text:span></text:p>
      <text:p text:style-name="P12"><text:span text:style-name="T8">60<text:tab/><text:tab/>ЕФИМОВ ВЛАДИСЛАВ<text:tab/><text:tab/>1998<text:tab/><text:tab/><text:tab/>3<text:tab/><text:tab/><text:tab/>КУМЕРТАУ. ДЮСШ<text:tab/><text:tab/><text:tab/>34.30<text:tab/><text:tab/>21</text:span></text:p>
      <text:p text:style-name="P12"><text:span text:style-name="T8">55<text:tab/><text:tab/>БАЙГАЗАКОВ НИЯЗ<text:tab/><text:tab/>1998<text:tab/><text:tab/><text:tab/>1<text:tab/><text:tab/><text:tab/>САЛАВАТСПОРТСЕРВИС<text:tab/><text:tab/>34.35<text:tab/><text:tab/>22</text:span></text:p>
      <text:p text:style-name="P12"><text:span text:style-name="T8">63<text:tab/><text:tab/>КАГИРОВ ЮЛАЙ<text:tab/><text:tab/>1998<text:tab/><text:tab/><text:tab/><text:tab/><text:tab/><text:tab/>КУШНАРЕНКОВСКИЙ Р-Н<text:tab/><text:tab/>35.23<text:tab/><text:tab/>23</text:span></text:p>
      <text:p text:style-name="P12"><text:span text:style-name="T8">56<text:tab/><text:tab/>САЙФУТДИНОВ ВАЛЕРИЙ<text:tab/>1998<text:tab/><text:tab/><text:tab/>2<text:tab/><text:tab/><text:tab/>УФА, ДЮСШ-5, УТЭК<text:tab/><text:tab/><text:tab/>36.04<text:tab/><text:tab/>24<text:tab/></text:span></text:p>
      <text:p text:style-name="P12"><text:span text:style-name="T8">66<text:tab/><text:tab/>ШАРАФУТДИНОВ ЭРНЕСТ<text:tab/>1998<text:tab/><text:tab/><text:tab/>2<text:tab/><text:tab/><text:tab/>УФА, ДЮСШ-5<text:tab/><text:tab/><text:tab/><text:tab/>36.25<text:tab/><text:tab/>25</text:span></text:p>
      <text:p text:style-name="P12"><text:span text:style-name="T8">71<text:tab/><text:tab/>МИРЗАЕВ АЙДАР<text:tab/><text:tab/>1998<text:tab/><text:tab/><text:tab/>1<text:tab/><text:tab/><text:tab/>САЛАВАТСПОРТСЕРВИС<text:tab/><text:tab/>37.05<text:tab/><text:tab/>26</text:span></text:p>
      <text:p text:style-name="P12"><text:span text:style-name="T8">67<text:tab/><text:tab/>ГАЛИЕВ РИНАТ<text:tab/><text:tab/><text:tab/>1998<text:tab/><text:tab/><text:tab/>1<text:tab/><text:tab/><text:tab/>МЕЛЕУЗ<text:tab/><text:tab/><text:tab/><text:tab/>38.02<text:tab/><text:tab/>27</text:span></text:p>
      <text:p text:style-name="P12"><text:span text:style-name="T8">58<text:tab/><text:tab/>КИНЗЯБАЕВ РАДМИР<text:tab/><text:tab/>1998<text:tab/><text:tab/><text:tab/>2<text:tab/><text:tab/><text:tab/>МЕЛЕУЗ<text:tab/><text:tab/><text:tab/><text:tab/>38.46<text:tab/><text:tab/>28</text:span></text:p>
      <text:p text:style-name="P12"><text:span text:style-name="T8">52<text:tab/><text:tab/>АНДРИЯНОВ ИЛЬЯ<text:tab/><text:tab/>1997<text:tab/><text:tab/><text:tab/>1<text:tab/><text:tab/><text:tab/>УФА. ДЮСШ-5, УТЭК<text:tab/><text:tab/><text:tab/>39.53<text:tab/><text:tab/>29</text:span></text:p>
      <text:p text:style-name="P12"><text:span text:style-name="T8">59<text:tab/><text:tab/>ЖЕВЛАКОВ АЛЕКСАНДР<text:tab/>1997<text:tab/><text:tab/><text:tab/>2<text:tab/><text:tab/><text:tab/>УФА. ДЮСШ-5<text:tab/><text:tab/><text:tab/><text:tab/>СОШЕЛ</text:span></text:p>
      <text:p text:style-name="P12"><text:span text:style-name="T8">69<text:tab/><text:tab/>ГАЛЕЕВ РУСЛАН<text:tab/><text:tab/>1998<text:tab/><text:tab/><text:tab/><text:tab/><text:tab/><text:tab/>МЕЛЕУЗ<text:tab/><text:tab/><text:tab/><text:tab/>Н/С</text:span></text:p>
      <text:p text:style-name="P12"><text:span text:style-name="T8">72<text:tab/><text:tab/>ТИМИРЯЕВ РАСИМ<text:tab/><text:tab/>1998<text:tab/><text:tab/><text:tab/>2<text:tab/><text:tab/><text:tab/>МЕЛЕУЗ<text:tab/><text:tab/><text:tab/><text:tab/>Н/С</text:span></text:p>
      <text:list xml:id="list1290043673312655387" text:style-name="Outline">
        <text:list-item>
          <text:h text:style-name="P16" text:outline-level="1"><text:span text:style-name="T10"><text:tab/><text:tab/>МУЖЧИНЫ, ЮНИОРЫ –20 км свободный стиль<text:tab/><text:tab/><text:tab/></text:span></text:h>
        </text:list-item>
      </text:list>
      <text:p text:style-name="P12"><text:span text:style-name="T9">Ст. № <text:s text:c="4"/><text:tab/>Фамилия, имя<text:tab/><text:tab/><text:tab/>Год рождения <text:s text:c="7"/><text:tab/> Разряд<text:tab/><text:tab/><text:tab/>Команда <text:s/><text:tab/><text:tab/><text:tab/> <text:tab/>Время <text:tab/><text:tab/>Место</text:span></text:p>
      <text:p text:style-name="P12"><text:span text:style-name="T8">83<text:tab/><text:tab/>ФИЛИППОВ АНДРЕЙ<text:tab/><text:tab/>1983<text:tab/><text:tab/><text:tab/>МС<text:tab/><text:tab/><text:tab/>УФА, ДЮСШ-5, ГАЛИШИН<text:tab/><text:tab/>51.42<text:tab/><text:tab/>1</text:span></text:p>
      <text:p text:style-name="P12"><text:span text:style-name="T8">82<text:tab/><text:tab/>ПОТАПОВ АЛЕКСАНДР<text:tab/><text:tab/>1993<text:tab/><text:tab/><text:tab/>МС<text:tab/><text:tab/><text:tab/>УФА, ДЮСШ-5, ГАЛИШИН<text:tab/><text:tab/>52.01<text:tab/><text:tab/>2<text:tab/></text:span></text:p>
      <text:p text:style-name="P12"><text:span text:style-name="T8">76<text:tab/><text:tab/>САФРОНОВ ЕВГЕНИЙ<text:tab/><text:tab/>1981<text:tab/><text:tab/><text:tab/><text:tab/><text:tab/><text:tab/>СТЕРЛИТАМАК<text:tab/><text:tab/><text:tab/><text:tab/>53.02<text:tab/><text:tab/>3</text:span></text:p>
      <text:p text:style-name="P12"><text:span text:style-name="T8">86<text:tab/><text:tab/>РУДАКОВ ПАВЕЛ<text:tab/><text:tab/>1992<text:tab/><text:tab/><text:tab/>МС<text:tab/><text:tab/><text:tab/>ОКТЯБРЬСКИЙ<text:tab/><text:tab/><text:tab/><text:tab/>53.26<text:tab/><text:tab/>4</text:span></text:p>
      <text:p text:style-name="P12"><text:span text:style-name="T8">77<text:tab/><text:tab/>АКЧУРИН РУЗИЛЬ<text:tab/><text:tab/>1992<text:tab/><text:tab/><text:tab/>1<text:tab/><text:tab/><text:tab/>УФА, ДЮСШ-5, БГАУ<text:tab/><text:tab/><text:tab/>54.16<text:tab/><text:tab/>5<text:tab/></text:span></text:p>
      <text:p text:style-name="P12"><text:span text:style-name="T8">87<text:tab/><text:tab/>БАБОРЫКА КИРИЛЛ<text:tab/><text:tab/>1986<text:tab/><text:tab/><text:tab/>КМС<text:tab/><text:tab/><text:tab/>САЛАВАТСПОРТСЕРВИС<text:tab/><text:tab/>54.27<text:tab/><text:tab/>6</text:span></text:p>
      <text:p text:style-name="P12"><text:span text:style-name="T8">78<text:tab/><text:tab/>КАГАРМАНОВ РАДАЛЬ<text:tab/><text:tab/>1993<text:tab/><text:tab/><text:tab/>КМС<text:tab/><text:tab/><text:tab/>БЕЛЕБЕЙ<text:tab/><text:tab/><text:tab/><text:tab/>54.49<text:tab/><text:tab/>7<text:tab/></text:span></text:p>
      <text:p text:style-name="P12"><text:span text:style-name="T8">81<text:tab/><text:tab/>АНДРЕЕВ АНДРЕЙ<text:tab/><text:tab/>1995<text:tab/>Ю<text:tab/><text:tab/><text:tab/><text:tab/><text:tab/>СТЕРЛИТАМАК<text:tab/><text:tab/><text:tab/><text:tab/>56.03<text:tab/><text:tab/>8</text:span></text:p>
      <text:p text:style-name="P12"><text:span text:style-name="T8">75<text:tab/><text:tab/>ЯКУПОВ АЙДАР<text:tab/><text:tab/><text:tab/>1994<text:tab/><text:tab/><text:tab/>МС<text:tab/><text:tab/><text:tab/>СДЮШОР БИАТЛОН<text:tab/><text:tab/><text:tab/>56.20<text:tab/><text:tab/>9</text:span></text:p>
      <text:p text:style-name="P12"><text:span text:style-name="T8">79<text:tab/><text:tab/>ПАЧИН ИГОРЬ<text:tab/><text:tab/><text:tab/>1974<text:tab/><text:tab/><text:tab/>МС<text:tab/><text:tab/><text:tab/>ОКТЯБРЬСКИЙ<text:tab/><text:tab/><text:tab/><text:tab/>56.23<text:tab/><text:tab/>10</text:span></text:p>
      <text:p text:style-name="P12"><text:span text:style-name="T8">84<text:tab/><text:tab/>МАКАРОВ ОЛЕГ<text:tab/><text:tab/><text:tab/>1996<text:tab/>Ю<text:tab/><text:tab/>1<text:tab/><text:tab/><text:tab/>БЕЛЕБЕЙ<text:tab/><text:tab/><text:tab/><text:tab/>58.18<text:tab/><text:tab/>11</text:span></text:p>
      <text:p text:style-name="P12"><text:span text:style-name="T8">80<text:tab/><text:tab/>САФИКАНОВ ЭЛЬДАР<text:tab/><text:tab/>1995<text:tab/>Ю<text:tab/><text:tab/>1<text:tab/><text:tab/><text:tab/>САЛАВАТСПОРТСЕРВИС<text:tab/><text:tab/>59.50<text:tab/><text:tab/>12</text:span></text:p>
      <text:p text:style-name="P12"><text:span text:style-name="T8">90<text:tab/><text:tab/>САЙГИН СЕРГЕЙ<text:tab/><text:tab/>1996<text:tab/>Ю<text:tab/><text:tab/>1<text:tab/><text:tab/><text:tab/>УФА, ДЮСШ-5, БГАУ<text:tab/><text:tab/><text:tab/>60.07<text:tab/><text:tab/>13</text:span></text:p>
      <text:p text:style-name="P12"><text:soft-page-break/><text:span text:style-name="T8">85<text:tab/><text:tab/>ГУМЕРОВ САЛАВАТ<text:tab/><text:tab/>1969<text:tab/><text:tab/><text:tab/>МС<text:tab/><text:tab/><text:tab/>БЕЛЕБЕЙ<text:tab/><text:tab/><text:tab/><text:tab/>60.28<text:tab/><text:tab/>14</text:span></text:p>
      <text:p text:style-name="P12"><text:span text:style-name="T8">92<text:tab/><text:tab/>ЗАЙНЕТДИНОВ ЭДУАРД<text:tab/><text:tab/>1996<text:tab/>Ю<text:tab/><text:tab/>1<text:tab/><text:tab/><text:tab/>СДЮСШОР №7<text:tab/><text:tab/><text:tab/><text:tab/>61.50<text:tab/><text:tab/>15</text:span></text:p>
      <text:p text:style-name="P12"><text:span text:style-name="T8">95<text:tab/><text:tab/>ИРНАЗАРОВ АРТУР<text:tab/><text:tab/>1995<text:tab/>Ю<text:tab/><text:tab/>1<text:tab/><text:tab/><text:tab/>СДЮСШОР №7<text:tab/><text:tab/><text:tab/><text:tab/>63.05<text:tab/><text:tab/>16</text:span></text:p>
      <text:p text:style-name="P12"><text:span text:style-name="T8">93<text:tab/><text:tab/>АБСАЛЯМОВ БУЛАТ<text:tab/><text:tab/>1996<text:tab/>Ю<text:tab/><text:tab/>1<text:tab/><text:tab/><text:tab/>УФА, ДЮСШ-5, БГАУ<text:tab/><text:tab/><text:tab/>63.05<text:tab/><text:tab/>16</text:span></text:p>
      <text:p text:style-name="P12"><text:span text:style-name="T8">89<text:tab/><text:tab/>БАЙТИМИРОВ ИЛЬГИЗ<text:tab/><text:tab/>1992<text:tab/><text:tab/><text:tab/>1<text:tab/><text:tab/><text:tab/>УФА, ДЮСШ-5, БГАУ<text:tab/><text:tab/><text:tab/>63.40<text:tab/><text:tab/>18</text:span></text:p>
      <text:p text:style-name="P12"><text:span text:style-name="T8">94<text:tab/><text:tab/>БУЮН СЕРГЕЙ<text:tab/><text:tab/><text:tab/>1993<text:tab/><text:tab/><text:tab/>1<text:tab/><text:tab/><text:tab/>УФА. ГАЛИШИН<text:tab/><text:tab/><text:tab/>64.15<text:tab/><text:tab/>19</text:span></text:p>
      <text:p text:style-name="P12"><text:span text:style-name="T8">97<text:tab/><text:tab/>НУРМУХАМЕТОВ РОДИОН<text:tab/>1996<text:tab/>Ю<text:tab/><text:tab/>1<text:tab/><text:tab/><text:tab/>УФА. ГАЛИШИН<text:tab/><text:tab/><text:tab/>67.00<text:tab/><text:tab/>20</text:span></text:p>
      <text:p text:style-name="P12"><text:span text:style-name="T8">91<text:tab/><text:tab/>СПИРИДОНОВ РОСТИСЛАВ<text:tab/>1996<text:tab/>Ю<text:tab/><text:tab/>1<text:tab/><text:tab/><text:tab/>САЛАВТСПОРТСЕРВИС<text:tab/><text:tab/><text:tab/>68.20<text:tab/><text:tab/>21</text:span></text:p>
      <text:p text:style-name="P12"><text:span text:style-name="T8">98<text:tab/><text:tab/>САЙФУТДИНОВ ИЛЬГАМ<text:tab/>1992<text:tab/><text:tab/><text:tab/>1<text:tab/><text:tab/><text:tab/>СФ БГУ<text:tab/><text:tab/><text:tab/><text:tab/><text:tab/>68.32<text:tab/><text:tab/>22<text:tab/></text:span></text:p>
      <text:p text:style-name="P12"><text:span text:style-name="T8">88<text:tab/><text:tab/>ВДОВЕНКО АНДРЕЙ<text:tab/><text:tab/>1994<text:tab/><text:tab/><text:tab/>1<text:tab/><text:tab/><text:tab/>СФ БГУ<text:tab/><text:tab/><text:tab/><text:tab/><text:tab/>СОШЕЛ<text:tab/><text:tab/></text:span></text:p>
      <text:p text:style-name="P12"><text:span text:style-name="T8">96<text:tab/><text:tab/>ЕФИМОВ КОНСТАНТИН<text:tab/><text:tab/>1996<text:tab/>Ю<text:tab/><text:tab/><text:tab/><text:tab/><text:tab/>СТЕРЛИТАМАК<text:tab/><text:tab/><text:tab/><text:tab/>СОШЕЛ<text:tab/></text:span></text:p>
      <text:p text:style-name="P12"><text:span text:style-name="T8">Главный судья<text:tab/><text:tab/><text:tab/><text:tab/><text:tab/><text:tab/><text:tab/><text:tab/>С.А. Андрюшин</text:span></text:p>
      <text:p text:style-name="P12"><text:span text:style-name="T8">Главный секретарь<text:tab/><text:tab/><text:tab/><text:tab/><text:tab/><text:tab/><text:tab/>Л.В. Ткач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2cm" fo:margin-right="2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Пользователь</dc:creator>
    <meta:editing-cycles>30</meta:editing-cycles>
    <meta:creation-date>2014-12-21T04:04:00</meta:creation-date>
    <dc:date>2014-12-21T09:50:00</dc:date>
    <meta:editing-duration>PT2M2S</meta:editing-duration>
    <meta:generator>OpenOffice/4.1.1$Win32 OpenOffice.org_project/411m6$Build-9775</meta:generator>
    <meta:document-statistic meta:table-count="2" meta:image-count="0" meta:object-count="0" meta:page-count="5" meta:paragraph-count="226" meta:word-count="1509" meta:character-count="101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